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3000000A36C498F12ED2FC74E.png" manifest:media-type="image/png"/>
  <manifest:file-entry manifest:full-path="Pictures/1000000000000500000001C26FFB85986FB17FE0.png" manifest:media-type="image/png"/>
  <manifest:file-entry manifest:full-path="Pictures/1000797C000078B400001A2C0FB322FFAA5E5800.emf" manifest:media-type="image/x-emf"/>
  <manifest:file-entry manifest:full-path="Pictures/1000225A00004FAF000010D94E3F1D6A4A886E1F.svg" manifest:media-type="image/svg+xml"/>
  <manifest:file-entry manifest:full-path="Pictures/1000000100000490000000FDCA107BA8EC1DBA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EUAlbertina" svg:font-family="EUAlbertin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MS" svg:font-family="TrebuchetMS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Bold" style:font-family-generic="modern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953cm" style:rel-column-width="19092*"/>
    </style:style>
    <style:style style:name="Táboa1.B" style:family="table-column">
      <style:table-column-properties style:column-width="12.047cm" style:rel-column-width="46443*"/>
    </style:style>
    <style:style style:name="Táboa1.A1" style:family="table-cell">
      <style:table-cell-properties fo:padding="0.097cm" fo:border="none"/>
    </style:style>
    <style:style style:name="Tabla12" style:family="table">
      <style:table-properties style:width="17.087cm" fo:margin-left="-0.007cm" fo:margin-top="0cm" fo:margin-bottom="0cm" table:align="left" style:writing-mode="lr-tb"/>
    </style:style>
    <style:style style:name="Tabla12.A" style:family="table-column">
      <style:table-column-properties style:column-width="7.699cm"/>
    </style:style>
    <style:style style:name="Tabla12.B" style:family="table-column">
      <style:table-column-properties style:column-width="1.508cm"/>
    </style:style>
    <style:style style:name="Tabla12.C" style:family="table-column">
      <style:table-column-properties style:column-width="2.626cm"/>
    </style:style>
    <style:style style:name="Tabla12.1" style:family="table-row">
      <style:table-row-properties style:min-row-height="0.115cm" fo:keep-together="always"/>
    </style:style>
    <style:style style:name="Tabla12.A1" style:family="table-cell">
      <style:table-cell-properties style:vertical-align="middle" fo:background-color="#ffffff" fo:padding="0.101cm" fo:border-left="1pt solid #dddddd" fo:border-right="none" fo:border-top="1pt solid #dddddd" fo:border-bottom="1pt solid #dddddd">
        <style:background-image/>
      </style:table-cell-properties>
    </style:style>
    <style:style style:name="Tabla12.E1" style:family="table-cell">
      <style:table-cell-properties style:vertical-align="middle" fo:background-color="#ffffff" fo:padding="0.101cm" fo:border="1pt solid #dddddd">
        <style:background-image/>
      </style:table-cell-properties>
    </style:style>
    <style:style style:name="Tabla12.A2" style:family="table-cell">
      <style:table-cell-properties style:vertical-align="middle" fo:background-color="#ffffff" fo:padding="0.101cm" fo:border-left="1pt solid #dddddd" fo:border-right="none" fo:border-top="none" fo:border-bottom="1pt solid #dddddd">
        <style:background-image/>
      </style:table-cell-properties>
    </style:style>
    <style:style style:name="Tabla12.E2" style:family="table-cell">
      <style:table-cell-properties style:vertical-align="middle" fo:background-color="#ffffff" fo:padding="0.101cm" fo:border-left="1pt solid #dddddd" fo:border-right="1pt solid #dddddd" fo:border-top="none" fo:border-bottom="1pt solid #dddddd">
        <style:background-image/>
      </style:table-cell-properties>
    </style:style>
    <style:style style:name="Tabla12.3" style:family="table-row">
      <style:table-row-properties style:min-row-height="0.131cm" fo:keep-together="always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0.119cm" style:rel-column-width="39011*"/>
    </style:style>
    <style:style style:name="Táboa3.B" style:family="table-column">
      <style:table-column-properties style:column-width="6.881cm" style:rel-column-width="26524*"/>
    </style:style>
    <style:style style:name="Táboa3.A1" style:family="table-cell">
      <style:table-cell-properties fo:padding="0.097cm" fo:border="none"/>
    </style:style>
    <style:style style:name="Táboa5" style:family="table">
      <style:table-properties style:width="17.092cm" fo:margin-left="-0.007cm" fo:margin-top="0cm" fo:margin-bottom="0cm" table:align="left" style:writing-mode="lr-tb"/>
    </style:style>
    <style:style style:name="Táboa5.A" style:family="table-column">
      <style:table-column-properties style:column-width="10.596cm"/>
    </style:style>
    <style:style style:name="Táboa5.B" style:family="table-column">
      <style:table-column-properties style:column-width="6.496cm"/>
    </style:style>
    <style:style style:name="Táboa5.1" style:family="table-row">
      <style:table-row-properties style:min-row-height="0.115cm" fo:keep-together="always"/>
    </style:style>
    <style:style style:name="Táboa5.A1" style:family="table-cell">
      <style:table-cell-properties style:vertical-align="middle" fo:background-color="#ffffff" fo:padding-left="0.118cm" fo:padding-right="0.101cm" fo:padding-top="0.097cm" fo:padding-bottom="0.097cm" fo:border-left="1pt solid #dddddd" fo:border-right="none" fo:border-top="1pt solid #dddddd" fo:border-bottom="1pt solid #dddddd">
        <style:background-image/>
      </style:table-cell-properties>
    </style:style>
    <style:style style:name="Táboa5.B1" style:family="table-cell">
      <style:table-cell-properties style:vertical-align="middle" fo:background-color="#ffffff" fo:padding-left="0.118cm" fo:padding-right="0.101cm" fo:padding-top="0.097cm" fo:padding-bottom="0.097cm" fo:border="1pt solid #dddddd">
        <style:background-image/>
      </style:table-cell-properties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6.477cm" style:rel-column-width="24968*"/>
    </style:style>
    <style:style style:name="Táboa6.B" style:family="table-column">
      <style:table-column-properties style:column-width="3.239cm" style:rel-column-width="12487*"/>
    </style:style>
    <style:style style:name="Táboa6.C" style:family="table-column">
      <style:table-column-properties style:column-width="3.828cm" style:rel-column-width="14758*"/>
    </style:style>
    <style:style style:name="Táboa6.D" style:family="table-column">
      <style:table-column-properties style:column-width="3.455cm" style:rel-column-width="13322*"/>
    </style:style>
    <style:style style:name="Táboa6.A1" style:family="table-cell">
      <style:table-cell-properties fo:padding="0.097cm" fo:border-left="none" fo:border-right="none" fo:border-top="0.05pt solid #000000" fo:border-bottom="0.05pt solid #000000"/>
    </style:style>
    <style:style style:name="Táboa6.A2" style:family="table-cell">
      <style:table-cell-properties fo:padding="0.097cm" fo:border-left="none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none" fo:border-top="none" fo:border-bottom="0.05pt solid #000000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5.491cm" style:rel-column-width="21167*"/>
    </style:style>
    <style:style style:name="Táboa13.B" style:family="table-column">
      <style:table-column-properties style:column-width="3.836cm" style:rel-column-width="14789*"/>
    </style:style>
    <style:style style:name="Táboa13.D" style:family="table-column">
      <style:table-column-properties style:column-width="3.836cm" style:rel-column-width="14790*"/>
    </style:style>
    <style:style style:name="Tábo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D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6.999cm" fo:margin-left="0.051cm" table:align="left"/>
    </style:style>
    <style:style style:name="Táboa14.A" style:family="table-column">
      <style:table-column-properties style:column-width="4.145cm"/>
    </style:style>
    <style:style style:name="Táboa14.B" style:family="table-column">
      <style:table-column-properties style:column-width="4.284cm"/>
    </style:style>
    <style:style style:name="Táboa14.A1" style:family="table-cell">
      <style:table-cell-properties fo:padding="0.097cm" fo:border-left="none" fo:border-right="none" fo:border-top="0.05pt solid #000000" fo:border-bottom="0.05pt solid #000000"/>
    </style:style>
    <style:style style:name="Táboa14.A2" style:family="table-cell">
      <style:table-cell-properties fo:padding="0.097cm" fo:border-left="none" fo:border-right="none" fo:border-top="none" fo:border-bottom="0.05pt solid #000000"/>
    </style:style>
    <style:style style:name="Táboa14.B2" style:family="table-cell">
      <style:table-cell-properties fo:padding="0.097cm" fo:border-left="0.05pt solid #000000" fo:border-right="none" fo:border-top="none" fo:border-bottom="0.05pt solid #000000"/>
    </style:style>
    <style:style style:name="Táboa15" style:family="table">
      <style:table-properties style:width="16.492cm" fo:margin-left="0.487cm" table:align="left"/>
    </style:style>
    <style:style style:name="Táboa15.A" style:family="table-column">
      <style:table-column-properties style:column-width="3.792cm"/>
    </style:style>
    <style:style style:name="Táboa15.B" style:family="table-column">
      <style:table-column-properties style:column-width="4.233cm"/>
    </style:style>
    <style:style style:name="Táboa15.A1" style:family="table-cell">
      <style:table-cell-properties fo:padding="0.097cm" fo:border-left="none" fo:border-right="none" fo:border-top="0.05pt solid #000000" fo:border-bottom="0.05pt solid #000000"/>
    </style:style>
    <style:style style:name="Tábo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5.A2" style:family="table-cell">
      <style:table-cell-properties fo:padding="0.097cm" fo:border-left="none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none" fo:border-top="none" fo:border-bottom="0.05pt solid #000000"/>
    </style:style>
    <style:style style:name="Táboa16" style:family="table">
      <style:table-properties style:width="16.907cm" fo:margin-left="0.028cm" table:align="left"/>
    </style:style>
    <style:style style:name="Táboa16.A" style:family="table-column">
      <style:table-column-properties style:column-width="4.168cm"/>
    </style:style>
    <style:style style:name="Táboa16.B" style:family="table-column">
      <style:table-column-properties style:column-width="4.189cm"/>
    </style:style>
    <style:style style:name="Táboa16.D" style:family="table-column">
      <style:table-column-properties style:column-width="4.36cm"/>
    </style:style>
    <style:style style:name="Táboa16.A1" style:family="table-cell">
      <style:table-cell-properties fo:padding="0.097cm" fo:border-left="none" fo:border-right="none" fo:border-top="0.05pt solid #000000" fo:border-bottom="0.05pt solid #000000"/>
    </style:style>
    <style:style style:name="Táboa16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6.A2" style:family="table-cell">
      <style:table-cell-properties fo:padding="0.097cm" fo:border-left="none" fo:border-right="none" fo:border-top="none" fo:border-bottom="0.05pt solid #000000"/>
    </style:style>
    <style:style style:name="Táboa16.B2" style:family="table-cell">
      <style:table-cell-properties fo:padding="0.097cm" fo:border-left="0.05pt solid #000000" fo:border-right="none" fo:border-top="none" fo:border-bottom="0.05pt solid #000000"/>
    </style:style>
    <style:style style:name="Táboa17" style:family="table">
      <style:table-properties style:width="16.907cm" fo:margin-left="0.051cm" table:align="left"/>
    </style:style>
    <style:style style:name="Táboa17.A" style:family="table-column">
      <style:table-column-properties style:column-width="4.145cm"/>
    </style:style>
    <style:style style:name="Táboa17.B" style:family="table-column">
      <style:table-column-properties style:column-width="4.189cm"/>
    </style:style>
    <style:style style:name="Táboa17.C" style:family="table-column">
      <style:table-column-properties style:column-width="4.212cm"/>
    </style:style>
    <style:style style:name="Táboa17.D" style:family="table-column">
      <style:table-column-properties style:column-width="4.36cm"/>
    </style:style>
    <style:style style:name="Táboa17.A1" style:family="table-cell">
      <style:table-cell-properties fo:padding="0.097cm" fo:border-left="none" fo:border-right="none" fo:border-top="0.05pt solid #000000" fo:border-bottom="0.05pt solid #000000"/>
    </style:style>
    <style:style style:name="Táboa17.A2" style:family="table-cell">
      <style:table-cell-properties fo:padding="0.097cm" fo:border-left="none" fo:border-right="none" fo:border-top="none" fo:border-bottom="0.05pt solid #000000"/>
    </style:style>
    <style:style style:name="Táboa17.B2" style:family="table-cell">
      <style:table-cell-properties fo:padding="0.097cm" fo:border-left="0.05pt solid #000000" fo:border-right="none" fo:border-top="none" fo:border-bottom="0.05pt solid #000000"/>
    </style:style>
    <style:style style:name="Táboa18" style:family="table">
      <style:table-properties style:width="17cm" table:align="margins"/>
    </style:style>
    <style:style style:name="Táboa18.A" style:family="table-column">
      <style:table-column-properties style:column-width="4.249cm" style:rel-column-width="16383*"/>
    </style:style>
    <style:style style:name="Táboa18.D" style:family="table-column">
      <style:table-column-properties style:column-width="4.251cm" style:rel-column-width="16386*"/>
    </style:style>
    <style:style style:name="Táboa18.A1" style:family="table-cell">
      <style:table-cell-properties fo:padding="0.097cm" fo:border-left="none" fo:border-right="none" fo:border-top="0.05pt solid #000000" fo:border-bottom="0.05pt solid #000000"/>
    </style:style>
    <style:style style:name="Táboa18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8.A2" style:family="table-cell">
      <style:table-cell-properties fo:padding="0.097cm" fo:border-left="none" fo:border-right="none" fo:border-top="none" fo:border-bottom="0.05pt solid #000000"/>
    </style:style>
    <style:style style:name="Táboa18.B2" style:family="table-cell">
      <style:table-cell-properties fo:padding="0.097cm" fo:border-left="0.05pt solid #000000" fo:border-right="none" fo:border-top="none" fo:border-bottom="0.05pt solid #000000"/>
    </style:style>
    <style:style style:name="Táboa19" style:family="table">
      <style:table-properties style:width="16.852cm" fo:margin-left="0.138cm" table:align="left"/>
    </style:style>
    <style:style style:name="Táboa19.A" style:family="table-column">
      <style:table-column-properties style:column-width="4.112cm"/>
    </style:style>
    <style:style style:name="Táboa19.B" style:family="table-column">
      <style:table-column-properties style:column-width="4.253cm"/>
    </style:style>
    <style:style style:name="Táboa19.C" style:family="table-column">
      <style:table-column-properties style:column-width="4.233cm"/>
    </style:style>
    <style:style style:name="Táboa19.D" style:family="table-column">
      <style:table-column-properties style:column-width="4.255cm"/>
    </style:style>
    <style:style style:name="Táboa19.A1" style:family="table-cell">
      <style:table-cell-properties fo:padding="0.097cm" fo:border-left="none" fo:border-right="none" fo:border-top="0.05pt solid #000000" fo:border-bottom="0.05pt solid #000000"/>
    </style:style>
    <style:style style:name="Táboa19.A2" style:family="table-cell">
      <style:table-cell-properties fo:padding="0.097cm" fo:border-left="none" fo:border-right="none" fo:border-top="none" fo:border-bottom="0.05pt solid #000000"/>
    </style:style>
    <style:style style:name="Táboa19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fo:language="es" fo:country="ES"/>
    </style:style>
    <style:style style:name="P3" style:family="paragraph" style:parent-style-name="Footnote">
      <style:text-properties officeooo:rsid="001c3833" officeooo:paragraph-rsid="001c3833"/>
    </style:style>
    <style:style style:name="P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c9211e" loext:opacity="100%" style:font-name="Arial" fo:font-size="10pt" fo:letter-spacing="normal" fo:language="es" fo:country="ES" fo:font-weight="bold" officeooo:rsid="0052f053" officeooo:paragraph-rsid="004ed35a" fo:background-color="transparent" style:font-size-asian="10pt" style:language-asian="es" style:country-asian="ES" style:font-weight-asian="bold" style:font-size-complex="10pt" style:font-weight-complex="bold"/>
    </style:style>
    <style:style style:name="P5" style:family="paragraph" style:parent-style-name="Standard">
      <style:paragraph-properties fo:margin-left="0.4cm" fo:margin-right="0cm" fo:margin-top="0cm" fo:margin-bottom="0cm" style:contextual-spacing="false" fo:text-align="justify" style:justify-single-word="false" fo:text-indent="-0.4cm" style:auto-text-indent="false" style:writing-mode="page"/>
      <style:text-properties style:font-name="Trebuchet MS" fo:font-size="8pt" fo:language="gl" fo:country="ES" officeooo:rsid="002a297e" officeooo:paragraph-rsid="0039e6bc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rsid="002a297e" officeooo:paragraph-rsid="004ed35a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9" style:family="paragraph" style:parent-style-name="Standard">
      <loext:graphic-properties draw:fill="none" draw:fill-color="#ffffff"/>
      <style:paragraph-properties fo:margin-top="0.101cm" fo:margin-bottom="0.101cm" style:contextual-spacing="false" fo:text-align="justify" style:justify-single-word="false" fo:background-color="transparent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0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-1cm" style:auto-text-indent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1" style:family="paragraph" style:parent-style-name="Standard" style:master-page-name="">
      <style:paragraph-properties fo:margin-left="1cm" fo:margin-right="0cm" fo:margin-top="0.101cm" fo:margin-bottom="0.101cm" style:contextual-spacing="false" fo:text-align="justify" style:justify-single-word="false" fo:text-indent="-1cm" style:auto-text-indent="false" style:page-number="auto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2" style:family="paragraph" style:parent-style-name="Standard">
      <style:paragraph-properties fo:margin-left="0.9cm" fo:margin-right="0cm" fo:margin-top="0.101cm" fo:margin-bottom="0.101cm" style:contextual-spacing="false" fo:text-align="justify" style:justify-single-word="false" fo:text-indent="-0.9cm" style:auto-text-indent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.9cm" fo:margin-right="0cm" fo:margin-top="0.101cm" fo:margin-bottom="0.101cm" style:contextual-spacing="false" fo:text-align="justify" style:justify-single-word="false" fo:text-indent="-0.9cm" style:auto-text-indent="false" style:page-number="auto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19" style:family="paragraph" style:parent-style-name="Standard" style:master-page-name="">
      <style:paragraph-properties fo:margin-left="0.3cm" fo:margin-right="0cm" fo:margin-top="0.101cm" fo:margin-bottom="0.101cm" style:contextual-spacing="false" fo:text-align="justify" style:justify-single-word="false" fo:text-indent="-0.3cm" style:auto-text-indent="false" style:page-number="auto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0" style:family="paragraph" style:parent-style-name="Standard">
      <style:paragraph-properties fo:margin-left="0.499cm" fo:margin-right="-0.199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-0.199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3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4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8" style:family="paragraph" style:parent-style-name="Table_20_Contents">
      <style:paragraph-properties fo:margin-left="0cm" fo:margin-right="-0.199cm" fo:text-align="start" style:justify-single-word="false" fo:text-indent="0cm" style:auto-text-indent="false" text:number-lines="false" text:line-number="0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10pt" fo:language="es" fo:country="ES" officeooo:rsid="0022d914" officeooo:paragraph-rsid="004ed35a" fo:background-color="transparen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2" style:family="paragraph" style:parent-style-name="Table_20_Contents">
      <style:paragraph-properties fo:margin-left="0cm" fo:margin-right="-0.199cm" fo:text-align="justify" style:justify-single-word="false" fo:text-indent="0cm" style:auto-text-indent="false" text:number-lines="false" text:line-number="0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3" style:family="paragraph" style:parent-style-name="Table_20_Contents">
      <style:paragraph-properties fo:margin-left="0.499cm" fo:margin-right="-0.199cm" fo:text-align="justify" style:justify-single-word="false" fo:text-indent="0cm" style:auto-text-indent="fals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6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37" style:family="paragraph" style:parent-style-name="Table_20_Contents">
      <style:paragraph-properties fo:margin-left="0cm" fo:margin-right="-0.199cm" fo:text-align="justify" style:justify-single-word="false" fo:text-indent="0cm" style:auto-text-indent="false" text:number-lines="false" text:line-number="0"/>
      <style:text-properties style:font-name="Arial" fo:font-size="10pt" fo:language="es" fo:country="ES" officeooo:rsid="0024c25a" officeooo:paragraph-rsid="004ed35a" fo:background-color="transparen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4c25a" officeooo:paragraph-rsid="004ed35a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24f740" officeooo:paragraph-rsid="004ed35a" fo:background-color="transparent" style:font-size-asian="10pt" style:font-size-complex="10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officeooo:rsid="0024f740" officeooo:paragraph-rsid="004ed35a" fo:background-color="transparen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3e74a0" officeooo:paragraph-rsid="004ed35a" fo:background-color="transparent" style:font-size-asian="10pt" style:font-size-complex="10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3e74a0" officeooo:paragraph-rsid="004ed35a" fo:background-color="transparent" style:font-size-asian="10pt" style:font-size-complex="10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officeooo:rsid="00285fc3" officeooo:paragraph-rsid="004ed35a" fo:background-color="transparent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285fc3" officeooo:paragraph-rsid="004ed35a" fo:background-color="transparent" style:font-size-asian="10pt" style:font-size-complex="10pt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f096b1" officeooo:paragraph-rsid="004ed35a" fo:background-color="transparent" style:font-size-asian="10pt" style:font-size-complex="10pt"/>
    </style:style>
    <style:style style:name="P4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4ed35a" fo:background-color="transparent" style:font-size-asian="10pt" style:font-size-complex="10pt"/>
    </style:style>
    <style:style style:name="P48" style:family="paragraph" style:parent-style-name="Standard">
      <style:paragraph-properties fo:margin-top="0.101cm" fo:margin-bottom="0.101cm" style:contextual-spacing="false" fo:text-align="justify" style:justify-single-word="false" fo:break-before="page"/>
      <style:text-properties style:font-name="Arial" fo:font-size="10pt" fo:language="es" fo:country="ES" officeooo:rsid="00156cf2" officeooo:paragraph-rsid="004ed35a" fo:background-color="transparen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2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4" style:family="paragraph" style:parent-style-name="Standard">
      <style:paragraph-properties fo:margin-top="0.101cm" fo:margin-bottom="0.101cm" style:contextual-spacing="false" fo:text-align="justify" style:justify-single-wor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5" style:family="paragraph" style:parent-style-name="Standard">
      <style:paragraph-properties fo:margin-top="0.101cm" fo:margin-bottom="0.101cm" style:contextual-spacing="false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6" style:family="paragraph" style:parent-style-name="Standard">
      <style:paragraph-properties fo:margin-top="0.101cm" fo:margin-bottom="0.101cm" style:contextual-spacing="false" style:writing-mode="page">
        <style:tab-stops>
          <style:tab-stop style:position="0cm" style:type="right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7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11cdcf" officeooo:paragraph-rsid="004ed35a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style:writing-mode="page"/>
      <style:text-properties style:font-name="Arial" fo:font-size="10pt" fo:language="es" fo:country="ES" officeooo:rsid="002e4902" officeooo:paragraph-rsid="004ed35a" fo:background-color="transparent" style:font-size-asian="10pt" style:font-size-complex="10pt"/>
    </style:style>
    <style:style style:name="P5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1938e" officeooo:paragraph-rsid="004ed35a" fo:background-color="transparent" style:font-size-asian="10pt" style:font-size-complex="10pt"/>
    </style:style>
    <style:style style:name="P60" style:family="paragraph" style:parent-style-name="Standard">
      <style:paragraph-properties fo:margin-left="0.3cm" fo:margin-right="0cm" fo:margin-top="0.101cm" fo:margin-bottom="0.101cm" style:contextual-spacing="false" fo:text-align="justify" style:justify-single-word="false" fo:text-indent="-0.3cm" style:auto-text-indent="false"/>
      <style:text-properties style:font-name="Arial" fo:font-size="10pt" fo:language="es" fo:country="ES" officeooo:rsid="0021938e" officeooo:paragraph-rsid="004ed35a" fo:background-color="transparent" style:font-size-asian="10pt" style:font-size-complex="10pt"/>
    </style:style>
    <style:style style:name="P6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1938e" officeooo:paragraph-rsid="004ed35a" fo:background-color="transparent" style:font-size-asian="10pt" style:font-size-complex="10pt"/>
    </style:style>
    <style:style style:name="P6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64959" officeooo:paragraph-rsid="004ed35a" fo:background-color="transparent" style:font-size-asian="10pt" style:font-size-complex="10pt"/>
    </style:style>
    <style:style style:name="P63" style:family="paragraph" style:parent-style-name="Standard">
      <style:paragraph-properties fo:margin-top="0.101cm" fo:margin-bottom="0.199cm" style:contextual-spacing="false" fo:text-align="center" style:justify-single-word="false" style:writing-mode="lr-tb"/>
      <style:text-properties style:font-name="Arial" fo:font-size="10pt" fo:language="es" fo:country="ES" officeooo:rsid="00264959" officeooo:paragraph-rsid="004ed35a" fo:background-color="transparent" style:font-size-asian="10pt" style:font-size-complex="10pt"/>
    </style:style>
    <style:style style:name="P64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64959" officeooo:paragraph-rsid="004ed35a" fo:background-color="transparent" style:font-size-asian="10pt" style:font-size-complex="10pt"/>
    </style:style>
    <style:style style:name="P65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officeooo:rsid="00264959" officeooo:paragraph-rsid="004ed35a" fo:background-color="transparent" style:font-size-asian="10pt" style:font-size-complex="10pt"/>
    </style:style>
    <style:style style:name="P6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64959" officeooo:paragraph-rsid="004ed35a" fo:background-color="transparent" style:font-size-asian="10pt" style:font-size-complex="10pt"/>
    </style:style>
    <style:style style:name="P6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paragraph-rsid="004ed35a" fo:background-color="transparent" style:font-size-asian="10pt" style:font-size-complex="10pt"/>
    </style:style>
    <style:style style:name="P6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69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6.995cm" style:type="right" style:leader-style="dotted" style:leader-text="."/>
        </style:tab-stops>
      </style:paragraph-properties>
      <style:text-properties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-1cm"/>
          <style:tab-stop style:position="16.995cm" style:type="right" style:leader-style="dotted" style:leader-text="."/>
        </style:tab-stops>
      </style:paragraph-properties>
      <style:text-properties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7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73" style:family="paragraph" style:parent-style-name="Footnote">
      <style:paragraph-properties fo:margin-top="0.101cm" fo:margin-bottom="0.101cm" style:contextual-spacing="false"/>
      <style:text-properties style:font-name="Arial" fo:font-size="10pt" fo:language="es" fo:country="ES" fo:font-weight="bold" officeooo:rsid="0017e686" officeooo:paragraph-rsid="004ed35a" fo:background-color="transparent" style:font-size-asian="10pt" style:font-weight-asian="bold" style:font-size-complex="10pt" style:font-weight-complex="bold"/>
    </style:style>
    <style:style style:name="P74" style:family="paragraph" style:parent-style-name="Footnote">
      <style:paragraph-properties fo:margin-top="0.101cm" fo:margin-bottom="0.101cm" style:contextual-spacing="false" fo:break-before="page"/>
      <style:text-properties style:font-name="Arial" fo:font-size="10pt" fo:language="es" fo:country="ES" fo:font-weight="bold" officeooo:rsid="0017e686" officeooo:paragraph-rsid="004ed35a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7e686" officeooo:paragraph-rsid="004ed35a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17e686" officeooo:paragraph-rsid="004ed35a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17e686" officeooo:paragraph-rsid="004ed35a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Arial" fo:font-size="10pt" fo:language="es" fo:country="ES" fo:font-weight="bold" officeooo:rsid="0044282e" officeooo:paragraph-rsid="004ed35a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16417d" officeooo:paragraph-rsid="004ed35a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6417d" officeooo:paragraph-rsid="004ed35a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16417d" officeooo:paragraph-rsid="004ed35a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107cb4" officeooo:paragraph-rsid="004ed35a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11cdcf" officeooo:paragraph-rsid="004ed35a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0pt" fo:language="es" fo:country="ES" fo:font-weight="bold" officeooo:rsid="0011cdcf" officeooo:paragraph-rsid="004ed35a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fo:font-weight="bold" officeooo:rsid="0011cdcf" officeooo:paragraph-rsid="004ed35a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1cdcf" officeooo:paragraph-rsid="004ed35a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11cdcf" officeooo:paragraph-rsid="004ed35a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1938e" officeooo:paragraph-rsid="004ed35a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1938e" officeooo:paragraph-rsid="004ed35a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2d914" officeooo:paragraph-rsid="004ed35a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2d914" officeooo:paragraph-rsid="004ed35a" fo:background-color="transparent" style:font-size-asian="10pt" style:font-weight-asian="bold" style:font-size-complex="10pt" style:font-weight-complex="bold"/>
    </style:style>
    <style:style style:name="P92" style:family="paragraph" style:parent-style-name="Standard" style:master-page-name="">
      <style:paragraph-properties fo:margin-top="0.101cm" fo:margin-bottom="0.101cm" style:contextual-spacing="false" fo:text-align="justify" style:justify-single-word="false" style:page-number="auto"/>
      <style:text-properties style:font-name="Arial" fo:font-size="10pt" fo:language="es" fo:country="ES" fo:font-weight="bold" officeooo:rsid="0022d914" officeooo:paragraph-rsid="004ed35a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64959" officeooo:paragraph-rsid="004ed35a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Arial" fo:font-size="10pt" fo:language="es" fo:country="ES" fo:font-weight="bold" officeooo:rsid="00264959" officeooo:paragraph-rsid="004ed35a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64959" officeooo:paragraph-rsid="004ed35a" fo:background-color="transparent" style:font-size-asian="10pt" style:font-weight-asian="bold" style:font-size-complex="10pt" style:font-weight-complex="bold"/>
    </style:style>
    <style:style style:name="P96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fo:font-weight="bold" officeooo:rsid="00264959" officeooo:paragraph-rsid="004ed35a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fo:font-weight="bold" officeooo:rsid="00264959" officeooo:paragraph-rsid="004ed35a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a297e" officeooo:paragraph-rsid="004ed35a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a297e" officeooo:paragraph-rsid="004ed35a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Arial" fo:font-size="10pt" fo:language="es" fo:country="ES" fo:font-weight="bold" officeooo:rsid="002a297e" officeooo:paragraph-rsid="004ed35a" fo:background-color="transparent" style:font-size-asian="10pt" style:font-weight-asian="bold" style:font-size-complex="10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fo:language="es" fo:country="ES" fo:font-weight="bold" officeooo:rsid="002a297e" officeooo:paragraph-rsid="004ed35a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paragraph-rsid="004ed35a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6.001cm"/>
        </style:tab-stops>
      </style:paragraph-properties>
      <style:text-properties style:font-name="Arial" fo:font-size="10pt" fo:language="es" fo:country="ES" fo:font-weight="bold" officeooo:rsid="0051f403" officeooo:paragraph-rsid="004ed35a" fo:background-color="transparent" style:font-size-asian="10pt" style:language-asian="es" style:country-asian="ES" style:font-weight-asian="bold" style:font-size-complex="10pt" style:font-weight-complex="bold"/>
    </style:style>
    <style:style style:name="P10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normal" officeooo:rsid="0016417d" officeooo:paragraph-rsid="004ed35a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normal" officeooo:rsid="0017e686" officeooo:paragraph-rsid="004ed35a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style:text-underline-style="none" fo:font-weight="normal" officeooo:rsid="0022d914" officeooo:paragraph-rsid="004ed35a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fo:language="es" fo:country="ES" officeooo:rsid="0017e686" officeooo:paragraph-rsid="004ed35a" fo:background-color="transparent" style:font-size-asian="11pt" style:font-size-complex="11pt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Xunta Sans1" fo:font-size="8pt" fo:language="es" fo:country="ES" officeooo:rsid="00156cf2" officeooo:paragraph-rsid="00366157" style:font-size-asian="8pt" style:font-size-complex="8pt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Xunta Sans1" fo:font-size="8pt" fo:language="es" fo:country="ES" officeooo:rsid="00156cf2" officeooo:paragraph-rsid="00382862" style:font-size-asian="8pt" style:font-size-complex="8pt"/>
    </style:style>
    <style:style style:name="P110" style:family="paragraph" style:parent-style-name="Standard">
      <loext:graphic-properties draw:fill-gradient-name="gradient" draw:fill-hatch-name="hatch"/>
      <style:paragraph-properties fo:margin-left="0.3cm" fo:margin-right="0cm" fo:margin-top="0.101cm" fo:margin-bottom="0.101cm" style:contextual-spacing="false" fo:line-height="115%" fo:text-align="justify" style:justify-single-word="false" fo:text-indent="-0.3cm" style:auto-text-indent="false" style:writing-mode="lr-tb"/>
      <style:text-properties style:font-name="Xunta Sans1" fo:font-size="8pt" fo:language="es" fo:country="ES" officeooo:rsid="0022d914" officeooo:paragraph-rsid="00382862" style:font-size-asian="8pt" style:font-size-complex="8pt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Xunta Sans1" fo:font-size="8pt" fo:language="es" fo:country="ES" officeooo:rsid="00264959" officeooo:paragraph-rsid="00382862" style:font-size-asian="8pt" style:font-size-complex="8pt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Xunta Sans1" fo:font-size="8pt" fo:language="es" fo:country="ES" officeooo:rsid="002a297e" officeooo:paragraph-rsid="0039e6bc" style:font-size-asian="8pt" style:font-size-complex="8pt"/>
    </style:style>
    <style:style style:name="P113" style:family="paragraph" style:parent-style-name="Standard">
      <loext:graphic-properties draw:fill-gradient-name="gradient" draw:fill-hatch-name="hatch"/>
      <style:paragraph-properties fo:margin-left="0.3cm" fo:margin-right="0cm" fo:margin-top="0.101cm" fo:margin-bottom="0.101cm" style:contextual-spacing="false" fo:line-height="115%" fo:text-align="justify" style:justify-single-word="false" fo:text-indent="-0.3cm" style:auto-text-indent="false" style:writing-mode="lr-tb"/>
      <style:text-properties style:font-name="Xunta Sans1" fo:font-size="8pt" fo:language="es" fo:country="ES" fo:font-weight="bold" officeooo:rsid="003e74a0" officeooo:paragraph-rsid="0039e6bc" style:font-size-asian="8pt" style:font-weight-asian="bold" style:font-size-complex="8pt" style:font-weight-complex="bold"/>
    </style:style>
    <style:style style:name="P114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1" fo:font-size="7pt" fo:language="es" fo:country="ES" officeooo:rsid="00156cf2" officeooo:paragraph-rsid="00366157" style:font-size-asian="7pt" style:font-size-complex="7pt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Xunta Sans1" fo:font-size="7pt" fo:language="es" fo:country="ES" officeooo:rsid="00156cf2" officeooo:paragraph-rsid="00366157" style:font-size-asian="7pt" style:font-size-complex="7pt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6.001cm"/>
        </style:tab-stops>
      </style:paragraph-properties>
      <style:text-properties fo:color="#000000" loext:opacity="100%" style:font-name="Arial" fo:font-size="10pt" fo:language="es" fo:country="ES" fo:font-weight="bold" officeooo:rsid="0016417d" officeooo:paragraph-rsid="004ed35a" fo:background-color="transparent" style:font-size-asian="10pt" style:language-asian="es" style:country-asian="ES" style:font-weight-asian="bold" style:font-size-complex="10pt" style:font-weight-complex="bold"/>
    </style:style>
    <style:style style:name="P117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etter-spacing="normal" fo:language="es" fo:country="ES" fo:font-weight="bold" officeooo:rsid="0052f053" officeooo:paragraph-rsid="008631b8" fo:background-color="transparent" style:font-size-asian="10pt" style:language-asian="es" style:country-asian="ES" style:font-weight-asian="bold" style:font-size-complex="10pt" style:font-weight-complex="bold"/>
    </style:style>
    <style:style style:name="P118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position="super 58%" style:font-name="Arial" fo:font-size="10pt" fo:language="es" fo:country="ES" fo:font-weight="bold" officeooo:rsid="00ef04c0" officeooo:paragraph-rsid="004ed35a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position="super 58%"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120" style:family="paragraph" style:parent-style-name="Standard">
      <style:paragraph-properties fo:margin-top="0.071cm" fo:margin-bottom="0cm" style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011cdcf" officeooo:paragraph-rsid="004ed35a" fo:background-color="transparent" style:font-size-asian="10pt" style:language-asian="gl" style:country-asian="ES" style:font-name-complex="Trebuchet MS1" style:font-size-complex="10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011cdcf" officeooo:paragraph-rsid="004ed35a" fo:background-color="transparent" style:font-size-asian="10pt" style:language-asian="gl" style:country-asian="ES" style:font-name-complex="Trebuchet MS1" style:font-size-complex="10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268ba5e" officeooo:paragraph-rsid="004ed35a" fo:background-color="transparent" style:font-size-asian="10pt" style:language-asian="gl" style:country-asian="ES" style:font-name-complex="Trebuchet MS1" style:font-size-complex="10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124" style:family="paragraph" style:parent-style-name="Standard">
      <style:paragraph-properties fo:margin-top="0.071cm" fo:margin-bottom="0cm" style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fo:font-weight="bold" officeooo:rsid="0011cdcf" officeooo:paragraph-rsid="004ed35a" fo:background-color="transparent" style:font-size-asian="10pt" style:language-asian="gl" style:country-asian="ES" style:font-weight-asian="bold" style:font-name-complex="Trebuchet MS1" style:font-size-complex="10pt" style:font-weight-complex="bold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use-window-font-color="true" loext:opacity="0%" style:font-name="Arial" fo:font-size="10pt" fo:language="es" fo:country="ES" fo:font-weight="bold" officeooo:rsid="002a297e" officeooo:paragraph-rsid="004ed35a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fo:font-weight="normal" officeooo:rsid="0011cdcf" officeooo:paragraph-rsid="004ed35a" fo:background-color="transparent" style:font-size-asian="10pt" style:language-asian="gl" style:country-asian="ES" style:font-weight-asian="normal" style:font-name-complex="Trebuchet MS1" style:font-size-complex="10pt" style:font-weight-complex="normal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top="0.071cm" fo:margin-bottom="0cm" style:contextual-spacing="false" style:line-height-at-least="0.176cm" fo:text-align="justify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4ed35a" fo:background-color="transparent" style:font-name-asian="Times New Roman" style:font-size-asian="10pt" style:language-asian="gl" style:country-asian="ES" style:font-weight-asian="normal" style:font-name-complex="Trebuchet MS1" style:font-size-complex="10pt" style:font-weight-complex="normal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4ed35a" fo:background-color="transparent" style:font-name-asian="Times New Roman" style:font-size-asian="10pt" style:language-asian="gl" style:country-asian="ES" style:font-weight-asian="normal" style:font-name-complex="Trebuchet MS1" style:font-size-complex="10pt" style:font-weight-complex="normal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.049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4ed35a" fo:background-color="transparent" style:font-name-asian="Times New Roman" style:font-size-asian="10pt" style:language-asian="gl" style:country-asian="ES" style:font-weight-asian="normal" style:font-name-complex="Trebuchet MS1" style:font-size-complex="10pt" style:font-weight-complex="normal" fo:hyphenate="true" fo:hyphenation-remain-char-count="2" fo:hyphenation-push-char-count="2" loext:hyphenation-no-caps="false"/>
    </style:style>
    <style:style style:name="P13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4ed35a" fo:background-color="transparent" style:font-size-asian="10pt" style:font-size-complex="10pt"/>
    </style:style>
    <style:style style:name="P131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4ed35a" fo:background-color="transparent" style:font-size-asian="10pt" style:font-size-complex="10pt"/>
    </style:style>
    <style:style style:name="P132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7e686" officeooo:paragraph-rsid="004ed35a" fo:background-color="transparent" style:font-size-asian="10pt" style:font-size-complex="10pt"/>
    </style:style>
    <style:style style:name="P13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normal" officeooo:rsid="0016417d" officeooo:paragraph-rsid="004ed35a" fo:background-color="transparent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hyphenation-ladder-count="no-limit" fo:text-indent="-0.4cm" style:auto-text-indent="false">
        <style:tab-stops>
          <style:tab-stop style:position="8.751cm" style:type="center"/>
          <style:tab-stop style:position="19.002cm"/>
        </style:tab-stops>
      </style:paragraph-properties>
      <style:text-properties fo:color="#ff0000" loext:opacity="100%" style:font-name="TrebuchetMS" fo:font-size="8pt" fo:letter-spacing="normal" fo:language="gl" fo:country="ES" fo:font-weight="bold" officeooo:rsid="01857ca9" officeooo:paragraph-rsid="008dae90" fo:background-color="transparent" style:font-name-asian="Calibri1" style:font-size-asian="8pt" style:language-asian="gl" style:country-asian="ES" style:font-weight-asian="bold" style:font-name-complex="Times New Roman" style:font-size-complex="5pt" style:font-weight-complex="bold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language="es" fo:country="ES" officeooo:rsid="002a297e" officeooo:paragraph-rsid="004ed35a" fo:background-color="transparent" style:font-size-asian="10pt" style:font-size-complex="10pt"/>
    </style:style>
    <style:style style:name="P1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Xunta Sans1" fo:font-size="7pt" fo:language="es" fo:country="ES" style:font-size-asian="7pt" style:font-size-complex="7pt"/>
    </style:style>
    <style:style style:name="T2" style:family="text">
      <style:text-properties style:font-name="Xunta Sans1" fo:font-size="7pt" fo:language="es" fo:country="ES" officeooo:rsid="001c3833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203" style:font-weight-asian="bold" style:font-weight-complex="bold"/>
    </style:style>
    <style:style style:name="T5" style:family="text">
      <style:text-properties fo:font-weight="bold" officeooo:rsid="0129a85c" style:font-weight-asian="bold" style:font-weight-complex="bold"/>
    </style:style>
    <style:style style:name="T6" style:family="text">
      <style:text-properties fo:font-weight="bold" officeooo:rsid="0015beba" style:font-weight-asian="bold" style:font-weight-complex="bold"/>
    </style:style>
    <style:style style:name="T7" style:family="text">
      <style:text-properties fo:font-weight="bold" officeooo:rsid="003199b8" style:font-weight-asian="bold" style:font-weight-complex="bold"/>
    </style:style>
    <style:style style:name="T8" style:family="text">
      <style:text-properties fo:font-weight="bold" officeooo:rsid="0019f631" style:font-weight-asian="bold" style:font-weight-complex="bold"/>
    </style:style>
    <style:style style:name="T9" style:family="text">
      <style:text-properties fo:font-weight="bold" officeooo:rsid="0017e686" style:font-weight-asian="bold" style:font-weight-complex="bold"/>
    </style:style>
    <style:style style:name="T10" style:family="text">
      <style:text-properties fo:font-weight="bold" officeooo:rsid="0024f740" style:font-weight-asian="bold" style:font-weight-complex="bold"/>
    </style:style>
    <style:style style:name="T11" style:family="text">
      <style:text-properties fo:font-weight="bold" officeooo:rsid="00264959" style:font-weight-asian="bold" style:font-weight-complex="bold"/>
    </style:style>
    <style:style style:name="T12" style:family="text">
      <style:text-properties fo:font-weight="bold" officeooo:rsid="007126b3" style:font-weight-asian="bold" style:font-weight-complex="bold"/>
    </style:style>
    <style:style style:name="T13" style:family="text">
      <style:text-properties fo:font-weight="bold" officeooo:rsid="0071756f" style:font-weight-asian="bold" style:font-weight-complex="bold"/>
    </style:style>
    <style:style style:name="T14" style:family="text">
      <style:text-properties fo:font-weight="bold" officeooo:rsid="00779219" style:font-weight-asian="bold" style:font-weight-complex="bold"/>
    </style:style>
    <style:style style:name="T15" style:family="text">
      <style:text-properties style:use-window-font-color="true" loext:opacity="0%" style:font-name="Arial" fo:font-size="10pt" fo:letter-spacing="normal" fo:language="es" fo:country="ES" fo:font-weight="normal" fo:background-color="transparent" loext:char-shading-value="0" style:font-name-asian="Calibri1" style:font-size-asian="10pt" style:language-asian="gl" style:country-asian="ES" style:font-weight-asian="normal" style:font-name-complex="Trebuchet MS1" style:font-size-complex="10pt" style:font-weight-complex="normal"/>
    </style:style>
    <style:style style:name="T16" style:family="text">
      <style:text-properties style:use-window-font-color="true" loext:opacity="0%" style:font-name="Xunta Sans1" fo:font-size="7pt" fo:letter-spacing="normal" fo:language="es" fo:country="ES" fo:font-weight="normal" fo:background-color="transparent" loext:char-shading-value="0" style:font-name-asian="Calibri1" style:font-size-asian="7pt" style:language-asian="gl" style:country-asian="ES" style:font-weight-asian="normal" style:font-name-complex="Trebuchet MS1" style:font-size-complex="7pt" style:font-weight-complex="normal"/>
    </style:style>
    <style:style style:name="T17" style:family="text">
      <style:text-properties style:use-window-font-color="true" loext:opacity="0%" style:font-name="Xunta Sans1" fo:font-size="7pt" fo:letter-spacing="normal" fo:language="es" fo:country="ES" fo:font-weight="normal" officeooo:rsid="000abc59" fo:background-color="transparent" loext:char-shading-value="0" style:font-name-asian="Calibri1" style:font-size-asian="7pt" style:language-asian="gl" style:country-asian="ES" style:font-weight-asian="normal" style:font-name-complex="Trebuchet MS1" style:font-size-complex="7pt" style:font-weight-complex="normal"/>
    </style:style>
    <style:style style:name="T18" style:family="text">
      <style:text-properties style:use-window-font-color="true" loext:opacity="0%" style:font-name="Xunta Sans1" fo:font-size="7pt" fo:letter-spacing="normal" fo:language="es" fo:country="ES" fo:font-weight="normal" officeooo:rsid="0084308b" fo:background-color="transparent" loext:char-shading-value="0" style:font-name-asian="Calibri1" style:font-size-asian="7pt" style:language-asian="gl" style:country-asian="ES" style:font-weight-asian="normal" style:font-name-complex="Trebuchet MS1" style:font-size-complex="7pt" style:font-weight-complex="normal"/>
    </style:style>
    <style:style style:name="T19" style:family="text">
      <style:text-properties style:use-window-font-color="true" loext:opacity="0%" style:font-name="Xunta Sans2" fo:letter-spacing="normal" fo:font-weight="bold" officeooo:rsid="01e5b856" fo:background-color="#ffffff" loext:char-shading-value="0" style:font-name-asian="Calibri1" style:language-asian="gl" style:country-asian="ES" style:font-weight-asian="bold" style:font-name-complex="Times New Roman" style:font-weight-complex="bold"/>
    </style:style>
    <style:style style:name="T20" style:family="text">
      <style:text-properties style:use-window-font-color="true" loext:opacity="0%" style:font-name="Xunta Sans2" fo:font-size="10pt" officeooo:rsid="01e5b856" fo:background-color="#ffffff" loext:char-shading-value="0" style:font-size-asian="10pt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officeooo:rsid="000abc59" style:font-size-asian="7pt" style:font-size-complex="7pt"/>
    </style:style>
    <style:style style:name="T23" style:family="text">
      <style:text-properties fo:font-size="7pt" officeooo:rsid="00113028" style:font-size-asian="7pt" style:font-size-complex="7pt"/>
    </style:style>
    <style:style style:name="T24" style:family="text">
      <style:text-properties fo:font-size="7pt" officeooo:rsid="0041e75f" style:font-size-asian="7pt" style:font-size-complex="7pt"/>
    </style:style>
    <style:style style:name="T25" style:family="text">
      <style:text-properties fo:font-size="7pt" officeooo:rsid="0012d388" style:font-size-asian="7pt" style:font-size-complex="7pt"/>
    </style:style>
    <style:style style:name="T26" style:family="text">
      <style:text-properties fo:font-size="7pt" officeooo:rsid="000de8e3" style:font-size-asian="7pt" style:font-size-complex="7pt"/>
    </style:style>
    <style:style style:name="T27" style:family="text">
      <style:text-properties fo:font-size="7pt" officeooo:rsid="01bf969d" style:font-size-asian="7pt" style:font-size-complex="7pt"/>
    </style:style>
    <style:style style:name="T28" style:family="text">
      <style:text-properties fo:font-size="7pt" officeooo:rsid="00164166" style:font-size-asian="7pt" style:font-size-complex="7pt"/>
    </style:style>
    <style:style style:name="T29" style:family="text">
      <style:text-properties fo:font-size="7pt" officeooo:rsid="005d710f" style:font-size-asian="7pt" style:font-size-complex="7pt"/>
    </style:style>
    <style:style style:name="T30" style:family="text">
      <style:text-properties fo:font-size="7pt" officeooo:rsid="005eda4b" style:font-size-asian="7pt" style:font-size-complex="7pt"/>
    </style:style>
    <style:style style:name="T31" style:family="text">
      <style:text-properties fo:font-size="7pt" officeooo:rsid="0061a6cd" style:font-size-asian="7pt" style:font-size-complex="7pt"/>
    </style:style>
    <style:style style:name="T32" style:family="text">
      <style:text-properties fo:font-size="7pt" officeooo:rsid="006f8dce" style:font-size-asian="7pt" style:font-size-complex="7pt"/>
    </style:style>
    <style:style style:name="T33" style:family="text">
      <style:text-properties fo:font-size="7pt" officeooo:rsid="007bd1ea" style:font-size-asian="7pt" style:font-size-complex="7pt"/>
    </style:style>
    <style:style style:name="T34" style:family="text">
      <style:text-properties fo:font-size="7pt" officeooo:rsid="001c3833" style:font-size-asian="7pt" style:font-size-complex="7pt"/>
    </style:style>
    <style:style style:name="T35" style:family="text">
      <style:text-properties fo:font-size="7pt" officeooo:rsid="0084308b" style:font-size-asian="7pt" style:font-size-complex="7pt"/>
    </style:style>
    <style:style style:name="T36" style:family="text">
      <style:text-properties fo:font-size="7pt" fo:font-weight="normal" style:font-size-asian="7pt" style:font-weight-asian="normal" style:font-size-complex="7pt" style:font-weight-complex="normal"/>
    </style:style>
    <style:style style:name="T37" style:family="text">
      <style:text-properties officeooo:rsid="0010ed91"/>
    </style:style>
    <style:style style:name="T38" style:family="text">
      <style:text-properties officeooo:rsid="000ceb22"/>
    </style:style>
    <style:style style:name="T39" style:family="text">
      <style:text-properties officeooo:rsid="000a915c"/>
    </style:style>
    <style:style style:name="T40" style:family="text">
      <style:text-properties officeooo:rsid="014afd2e"/>
    </style:style>
    <style:style style:name="T41" style:family="text">
      <style:text-properties officeooo:rsid="00113028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5beba" style:font-weight-asian="normal" style:font-weight-complex="normal"/>
    </style:style>
    <style:style style:name="T44" style:family="text">
      <style:text-properties fo:font-weight="normal" officeooo:rsid="012abe14" style:font-weight-asian="normal" style:font-weight-complex="normal"/>
    </style:style>
    <style:style style:name="T45" style:family="text">
      <style:text-properties fo:font-weight="normal" officeooo:rsid="00430de9" style:font-weight-asian="normal" style:font-weight-complex="normal"/>
    </style:style>
    <style:style style:name="T46" style:family="text">
      <style:text-properties fo:font-weight="normal" officeooo:rsid="00399ecf" style:font-weight-asian="normal" style:font-weight-complex="normal"/>
    </style:style>
    <style:style style:name="T47" style:family="text">
      <style:text-properties fo:font-weight="normal" officeooo:rsid="0012d388" style:font-weight-asian="normal" style:font-weight-complex="normal"/>
    </style:style>
    <style:style style:name="T48" style:family="text">
      <style:text-properties fo:font-weight="normal" officeooo:rsid="000de8e3" style:font-weight-asian="normal" style:font-weight-complex="normal"/>
    </style:style>
    <style:style style:name="T49" style:family="text">
      <style:text-properties fo:font-weight="normal" officeooo:rsid="0074a585" style:font-weight-asian="normal" style:font-weight-complex="normal"/>
    </style:style>
    <style:style style:name="T50" style:family="text">
      <style:text-properties officeooo:rsid="0133cf2a"/>
    </style:style>
    <style:style style:name="T51" style:family="text">
      <style:text-properties style:text-position="super 58%" officeooo:rsid="00ef04c0"/>
    </style:style>
    <style:style style:name="T52" style:family="text">
      <style:text-properties style:text-position="super 58%" officeooo:rsid="003c3f03"/>
    </style:style>
    <style:style style:name="T53" style:family="text">
      <style:text-properties style:text-position="super 58%" officeooo:rsid="0040650c"/>
    </style:style>
    <style:style style:name="T54" style:family="text">
      <style:text-properties style:text-position="super 58%" officeooo:rsid="002a297e"/>
    </style:style>
    <style:style style:name="T55" style:family="text">
      <style:text-properties officeooo:rsid="000de8e3"/>
    </style:style>
    <style:style style:name="T56" style:family="text">
      <style:text-properties officeooo:rsid="013596c3"/>
    </style:style>
    <style:style style:name="T57" style:family="text">
      <style:text-properties officeooo:rsid="0041e75f"/>
    </style:style>
    <style:style style:name="T58" style:family="text">
      <style:text-properties officeooo:rsid="0129a85c"/>
    </style:style>
    <style:style style:name="T59" style:family="text">
      <style:text-properties officeooo:rsid="00188932"/>
    </style:style>
    <style:style style:name="T60" style:family="text">
      <style:text-properties officeooo:rsid="00399ecf" style:font-name-asian="Liberation Serif" style:font-name-complex="Liberation Serif"/>
    </style:style>
    <style:style style:name="T61" style:family="text">
      <style:text-properties officeooo:rsid="002065be"/>
    </style:style>
    <style:style style:name="T62" style:family="text">
      <style:text-properties officeooo:rsid="012abe14"/>
    </style:style>
    <style:style style:name="T63" style:family="text">
      <style:text-properties officeooo:rsid="0015beba"/>
    </style:style>
    <style:style style:name="T64" style:family="text">
      <style:text-properties officeooo:rsid="002ad1f0"/>
    </style:style>
    <style:style style:name="T65" style:family="text">
      <style:text-properties officeooo:rsid="00430de9"/>
    </style:style>
    <style:style style:name="T66" style:family="text">
      <style:text-properties officeooo:rsid="0132b01d"/>
    </style:style>
    <style:style style:name="T67" style:family="text">
      <style:text-properties officeooo:rsid="00427056"/>
    </style:style>
    <style:style style:name="T68" style:family="text">
      <style:text-properties officeooo:rsid="013cbe01"/>
    </style:style>
    <style:style style:name="T69" style:family="text">
      <style:text-properties officeooo:rsid="0019f631"/>
    </style:style>
    <style:style style:name="T70" style:family="text">
      <style:text-properties officeooo:rsid="002e4902"/>
    </style:style>
    <style:style style:name="T71" style:family="text">
      <style:text-properties officeooo:rsid="0017e686"/>
    </style:style>
    <style:style style:name="T72" style:family="text">
      <style:text-properties officeooo:rsid="003d4255"/>
    </style:style>
    <style:style style:name="T73" style:family="text">
      <style:text-properties officeooo:rsid="0012d388"/>
    </style:style>
    <style:style style:name="T74" style:family="text">
      <style:text-properties officeooo:rsid="01c53909"/>
    </style:style>
    <style:style style:name="T75" style:family="text">
      <style:text-properties officeooo:rsid="00264959"/>
    </style:style>
    <style:style style:name="T76" style:family="text">
      <style:text-properties officeooo:rsid="01337033"/>
    </style:style>
    <style:style style:name="T77" style:family="text">
      <style:text-properties officeooo:rsid="000f3423"/>
    </style:style>
    <style:style style:name="T78" style:family="text">
      <style:text-properties officeooo:rsid="001491c8"/>
    </style:style>
    <style:style style:name="T79" style:family="text">
      <style:text-properties officeooo:rsid="00164166"/>
    </style:style>
    <style:style style:name="T80" style:family="text">
      <style:text-properties officeooo:rsid="01c60ae9"/>
    </style:style>
    <style:style style:name="T81" style:family="text">
      <style:text-properties officeooo:rsid="016273ba"/>
    </style:style>
    <style:style style:name="T82" style:family="text">
      <style:text-properties officeooo:rsid="0022d914"/>
    </style:style>
    <style:style style:name="T83" style:family="text">
      <style:text-properties officeooo:rsid="00285fc3"/>
    </style:style>
    <style:style style:name="T84" style:family="text">
      <style:text-properties officeooo:rsid="002a297e"/>
    </style:style>
    <style:style style:name="T85" style:family="text">
      <style:text-properties officeooo:rsid="0135dbea"/>
    </style:style>
    <style:style style:name="T86" style:family="text">
      <style:text-properties officeooo:rsid="00200ab2"/>
    </style:style>
    <style:style style:name="T87" style:family="text">
      <style:text-properties fo:color="#000000" loext:opacity="100%"/>
    </style:style>
    <style:style style:name="T88" style:family="text">
      <style:text-properties fo:color="#000000" loext:opacity="100%" style:text-position="super 58%" fo:font-weight="bold" officeooo:rsid="0026c5aa" style:font-weight-asian="bold" style:font-weight-complex="bold"/>
    </style:style>
    <style:style style:name="T89" style:family="text">
      <style:text-properties fo:color="#000000" loext:opacity="100%" fo:font-weight="bold" style:font-weight-asian="bold" style:font-weight-complex="bold"/>
    </style:style>
    <style:style style:name="T90" style:family="text">
      <style:text-properties fo:color="#000000" loext:opacity="100%" officeooo:rsid="0026c5aa"/>
    </style:style>
    <style:style style:name="T91" style:family="text">
      <style:text-properties officeooo:rsid="005bdaf9"/>
    </style:style>
    <style:style style:name="T92" style:family="text">
      <style:text-properties officeooo:rsid="005d376b"/>
    </style:style>
    <style:style style:name="T93" style:family="text">
      <style:text-properties officeooo:rsid="005eda4b"/>
    </style:style>
    <style:style style:name="T94" style:family="text">
      <style:text-properties officeooo:rsid="005f4571"/>
    </style:style>
    <style:style style:name="T95" style:family="text">
      <style:text-properties officeooo:rsid="0061a6cd"/>
    </style:style>
    <style:style style:name="T96" style:family="text">
      <style:text-properties officeooo:rsid="006410f3"/>
    </style:style>
    <style:style style:name="T97" style:family="text">
      <style:text-properties officeooo:rsid="0065ecfe"/>
    </style:style>
    <style:style style:name="T98" style:family="text">
      <style:text-properties officeooo:rsid="0067a8e0"/>
    </style:style>
    <style:style style:name="T99" style:family="text">
      <style:text-properties officeooo:rsid="00682288"/>
    </style:style>
    <style:style style:name="T100" style:family="text">
      <style:text-properties officeooo:rsid="006ba420"/>
    </style:style>
    <style:style style:name="T101" style:family="text">
      <style:text-properties officeooo:rsid="006bc097"/>
    </style:style>
    <style:style style:name="T102" style:family="text">
      <style:text-properties officeooo:rsid="006d852e"/>
    </style:style>
    <style:style style:name="T103" style:family="text">
      <style:text-properties officeooo:rsid="006dfc40"/>
    </style:style>
    <style:style style:name="T104" style:family="text">
      <style:text-properties officeooo:rsid="006e21ec"/>
    </style:style>
    <style:style style:name="T105" style:family="text">
      <style:text-properties officeooo:rsid="00703ae9"/>
    </style:style>
    <style:style style:name="T106" style:family="text">
      <style:text-properties officeooo:rsid="007126b3"/>
    </style:style>
    <style:style style:name="T107" style:family="text">
      <style:text-properties officeooo:rsid="007151e0"/>
    </style:style>
    <style:style style:name="T108" style:family="text">
      <style:text-properties officeooo:rsid="0071756f"/>
    </style:style>
    <style:style style:name="T109" style:family="text">
      <style:text-properties officeooo:rsid="007349ab"/>
    </style:style>
    <style:style style:name="T110" style:family="text">
      <style:text-properties officeooo:rsid="00743e34"/>
    </style:style>
    <style:style style:name="T111" style:family="text">
      <style:text-properties officeooo:rsid="0074a585"/>
    </style:style>
    <style:style style:name="T112" style:family="text">
      <style:text-properties officeooo:rsid="0076634f"/>
    </style:style>
    <style:style style:name="T113" style:family="text">
      <style:text-properties officeooo:rsid="00779219"/>
    </style:style>
    <style:style style:name="T114" style:family="text">
      <style:text-properties officeooo:rsid="007aa37a"/>
    </style:style>
    <style:style style:name="T115" style:family="text">
      <style:text-properties officeooo:rsid="007d8508"/>
    </style:style>
    <style:style style:name="T116" style:family="text">
      <style:text-properties officeooo:rsid="007deaef"/>
    </style:style>
    <style:style style:name="T117" style:family="text">
      <style:text-properties officeooo:rsid="007df898"/>
    </style:style>
    <style:style style:name="T118" style:family="text">
      <style:text-properties officeooo:rsid="007fd8a0"/>
    </style:style>
    <style:style style:name="T119" style:family="text">
      <style:text-properties officeooo:rsid="008001e5"/>
    </style:style>
    <style:style style:name="T120" style:family="text">
      <style:text-properties officeooo:rsid="0080d6c8"/>
    </style:style>
    <style:style style:name="T121" style:family="text">
      <style:text-properties officeooo:rsid="0081dde1"/>
    </style:style>
    <style:style style:name="T122" style:family="text">
      <style:text-properties officeooo:rsid="0082a714"/>
    </style:style>
    <style:style style:name="T123" style:family="text">
      <style:text-properties officeooo:rsid="0084308b"/>
    </style:style>
    <style:style style:name="T124" style:family="text">
      <style:text-properties officeooo:rsid="00859524"/>
    </style:style>
    <style:style style:name="T125" style:family="text">
      <style:text-properties fo:text-transform="uppercase"/>
    </style:style>
    <style:style style:name="T126" style:family="text">
      <style:text-properties fo:text-transform="uppercase" officeooo:rsid="008631b8"/>
    </style:style>
    <style:style style:name="T127" style:family="text">
      <style:text-properties fo:font-variant="normal" fo:text-transform="none" officeooo:rsid="0088280e"/>
    </style:style>
    <style:style style:name="T128" style:family="text">
      <style:text-properties officeooo:rsid="007295fe"/>
    </style:style>
    <style:style style:name="T129" style:family="text">
      <style:text-properties style:font-name="Xunta Sans2" fo:font-size="10pt" officeooo:rsid="01e5b856" fo:background-color="#ffffff" loext:char-shading-value="0" style:font-size-asian="10pt" style:font-size-complex="10pt"/>
    </style:style>
    <style:style style:name="T130" style:family="text">
      <style:text-properties fo:color="#acb20c" loext:opacity="100%" style:font-name="Xunta Sans2" fo:font-size="10pt" officeooo:rsid="01e5b856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ANEXO <text:span text:style-name="T124">II</text:span></text:p>
      <text:p text:style-name="P4"/>
      <text:p text:style-name="P117">IN<text:span text:style-name="T128">851B</text:span>-<text:span text:style-name="T125">Bonos para </text:span><text:span text:style-name="T126">L</text:span><text:span text:style-name="T125">a preparación de propuestas a convocatorias europeas de I+D+</text:span><text:span text:style-name="T127">i</text:span></text:p>
      <text:p text:style-name="P116"/>
      <text:p text:style-name="P103"/>
      <text:p text:style-name="P79">NOTA EXPLICATIVA </text:p>
      <text:p text:style-name="P79">RELATIVA A <text:span text:style-name="T91">LOS</text:span> TIPOS DE EMPRESAS CONSIDERADOS PARA CALCULAR L<text:span text:style-name="T91">OS</text:span> EFECTIVOS Y <text:span text:style-name="T91">LOS</text:span> IMPORTES FINANCIEROS </text:p>
      <text:p text:style-name="P79"/>
      <text:p text:style-name="P80">I. TIPOS DE EMPRESAS</text:p>
      <text:p text:style-name="P80"/>
      <text:p text:style-name="P47">La definición de PYME<text:note text:id="ftn1" text:note-class="footnote"><text:note-citation>1</text:note-citation><text:note-body><text:p text:style-name="P108"><text:s/><text:span text:style-name="T21">En el presente texto, el término “definición” se refiere al anexo </text:span><text:span text:style-name="T22">de la</text:span><text:span text:style-name="T21"> Recomendación 2003/361/CE </text:span><text:span text:style-name="T22">de la </text:span><text:span text:style-name="T21">Comisión, sobre la definición de pequeñas y medianas empresas.</text:span></text:p></text:note-body></text:note> distingue tres tipos de empresa en función del tipo de relación que mantiene con otras empresas respeto <text:span text:style-name="T91">de la</text:span><text:span text:style-name="T37"> participación</text:span> en el capital, derechos de voto o derecho a ejercer una influencia dominante<text:note text:id="ftn2" text:note-class="footnote"><text:note-citation>2</text:note-citation><text:note-body><text:p text:style-name="P108"><text:s/><text:span text:style-name="T21">Artículo 3 de la definición.</text:span></text:p></text:note-body></text:note>. </text:p>
      <text:p text:style-name="P47"/>
      <text:p text:style-name="P81">Tipo 1: empresa autónoma </text:p>
      <text:p text:style-name="P47">Es, con diferencia, el caso más frecuente. <text:span text:style-name="T92">incluye</text:span> todas las empresas que no pertenecen <text:span text:style-name="T92">a ninguno</text:span> de los otros dos tipos (asociadas o vinculadas).</text:p>
      <text:p text:style-name="P47"><text:s/>La empresa solicitante es autónoma si:</text:p>
      <text:list xml:id="list610623499" text:style-name="L1">
        <text:list-item>
          <text:p text:style-name="P130">no posee una participación igual o superior al 25%<text:note text:id="ftn3" text:note-class="footnote"><text:note-citation>3</text:note-citation><text:note-body><text:p text:style-name="P108"><text:s/><text:span text:style-name="T21">En t</text:span><text:span text:style-name="T29">érminos</text:span><text:span text:style-name="T21"> de participación de capital o derechos de voto, se tendrá en cuenta el mayor de los dos porcentajes. </text:span><text:span text:style-name="T22">A dicho</text:span><text:span text:style-name="T21"> porcentaje se añadirá el porcentaje de participación que cualquier otra empresa vinculada a la empresa accionista posea sobre la empresa en cuestión (apartado 2 del artículo 3 de la definición).</text:span></text:p></text:note-body></text:note> en otra empresa. </text:p>
        </text:list-item>
        <text:list-item>
          <text:p text:style-name="P130">el 25% o más de la misma no es propiedad directa de otra empresa u organismo público ni de varias empresas vinculadas entre sí o varios organismos públicos, salvo determinadas excepciones<text:note text:id="ftn4" text:note-class="footnote"><text:note-citation>4</text:note-citation><text:note-body><text:p text:style-name="P108"><text:s/><text:span text:style-name="T21">Una empresa puede seguir siendo considerada autónoma aunque s</text:span><text:span text:style-name="T30">e</text:span><text:span text:style-name="T21"> alcance o s</text:span><text:span text:style-name="T30">e</text:span><text:span text:style-name="T21"> supere este límite del 25% cuando corresponda a alguno de los tipos de inversores que si indican a continuación (siempre que los inversores no sean empresas vinculadas </text:span><text:span text:style-name="T22">a la</text:span><text:span text:style-name="T21"> empresa solicitante):</text:span></text:p><text:p text:style-name="P114">a) sociedades públicas de participación, sociedades de capital riesgo, personas físicas o grupos de personas físicas que realicen una actividad regular de inversión en capital riesgo (inversores providencia<text:span text:style-name="T93">les</text:span> o business angels) e inviertan fondos propios en empresas sin cotización bursátil, siempre y cuando la inversión <text:span text:style-name="T94">del</text:span><text:span text:style-name="T41"> business</text:span> angels en la misma empresa no supere 1.250.000 euros;</text:p><text:p text:style-name="P114">b) universidades o centros de in<text:span text:style-name="T40">v</text:span>estigación sin fines lucrativos;</text:p><text:p text:style-name="P114">c) inversores institucionales, incluidos los fondos de desarrollo regional.</text:p><text:p text:style-name="P114"><text:s/>(Según párrafo del apartado 2 del artículo 3 d<text:span text:style-name="T95">e </text:span><text:span text:style-name="T41">la definición)..</text:span> </text:p></text:note-body></text:note>. </text:p>
        </text:list-item>
        <text:list-item>
          <text:p text:style-name="P133">y no elabora cuentas consolidadas ni está incluida en las cuentas de una empresa que elabore cuentas consolidadas, y por tanto no es una empresa vinculada<text:note text:id="ftn5" text:note-class="footnote"><text:note-citation>5</text:note-citation><text:note-body><text:p text:style-name="P108"><text:s/><text:span text:style-name="T21">Si el domicilio social de la empresa está situado en un Estado miembro que </text:span><text:span text:style-name="T31">ha previsto</text:span><text:span text:style-name="T21"> una excepción </text:span><text:span text:style-name="T23">al deber</text:span><text:span text:style-name="T21"> de elaborar </text:span><text:span text:style-name="T23">las</text:span><text:span text:style-name="T21"> cuenta</text:span><text:span text:style-name="T23">s</text:span><text:span text:style-name="T21">, </text:span><text:span text:style-name="T23">conforme </text:span><text:span text:style-name="T24">la séptima</text:span><text:span text:style-name="T23"> </text:span><text:span text:style-name="T21">Directiva 83/349/CEE, la empresa debe verificar específicamente que no cumple ninguna de las condiciones establecidas en el apartado 3 del artículo 3 *d</text:span><text:span text:style-name="T31">e </text:span><text:span text:style-name="T23">la definición..</text:span><text:span text:style-name="T21"> </text:span></text:p><text:p text:style-name="P115">En algunos casos poco frecuentes, una empresa puede estar vinculada a otra a través de una persona o un grupo de personas físicas que actúen de común acuerdo (apartado 3 del artículo 3 de la definición).</text:p><text:p text:style-name="P115"><text:s/>A la inversa, puede darse el caso, muy poco habitual, de que una empresa elabore voluntariamente cuentas consolidadas sin estar sujeta a <text:span text:style-name="T96">eso</text:span> seg<text:span text:style-name="T96">ún</text:span> la séptima Directiva. En este caso hipotético, la empresa no está necesariamente vinculada, y puede considerarse solo asociada. </text:p><text:p text:style-name="P115">Para determinar si una empresa está vinculada o no, debe verificarse, para cada una de las tres situaciones mencionadas, si cumple alguna de las condiciones establecidas en el apartado 3 del artículo 3 de la definición, en su caso a través de una persona o grupo de personas físicas que actúen de común acuerdo.</text:p></text:note-body></text:note>.</text:p>
          <text:p text:style-name="P130"/>
        </text:list-item>
      </text:list>
      <text:p text:style-name="P81">Tipo 2: empresa asociada </text:p>
      <text:p text:style-name="P47"><text:soft-page-break/>Este tipo está constituido por las empresas que mantienen lazos significativos de asociación financiera con otras empresas, sin que ninguna ejerza, directa o indirectamente, un control efectivo sobre a otra. Son asociadas las empresas que <text:span text:style-name="T42">ni son autónomas ni están vinculadas entre sí.</text:span></text:p>
      <text:p text:style-name="P104"><text:span text:style-name="T50">La empresa</text:span> solicitante <text:span text:style-name="T50">es</text:span> asociada de <text:span text:style-name="T97">otra</text:span> empresa <text:span text:style-name="T97">si</text:span><text:span text:style-name="T38"> :.</text:span> </text:p>
      <text:list xml:id="list759769547" text:style-name="L2">
        <text:list-item>
          <text:p text:style-name="P131">posee una participación comprendida entre el 25% y el 50% de dicha empresa,</text:p>
        </text:list-item>
        <text:list-item>
          <text:p text:style-name="P131">o si dic<text:span text:style-name="T98">ha</text:span> empresa <text:span text:style-name="T98">posee</text:span> una participación comprendida entre el 25% y el 50% de la empresa solicitante, </text:p>
        </text:list-item>
        <text:list-item>
          <text:p text:style-name="P131">y la empresa solicitante no elabora cuentas consolidadas que incluyan <text:span text:style-name="T99">a</text:span><text:span text:style-name="T38"> dicha</text:span> empresa por consolidación, ni está incluida por consolidación en las cuentas de dicha empresa ni en las de ninguna empresa vinculada a ella.</text:p>
          <text:p text:style-name="P131"/>
        </text:list-item>
      </text:list>
      <text:p text:style-name="P81">Tipo 3: empresa vinculada </text:p>
      <text:p text:style-name="P47">Este tipo corresponde a la situación económica de las empresas que forman parte de un grupo que controla, directa o indirectamente, la mayoría de su capital o derechos de voto (aunque sea a través de acuerdos o de personas físicas accionistas), o que puede ejercer una influencia dominante sobre la empresa. Son casos menos habituales que, en general, s<text:span text:style-name="T100">e</text:span> diferencian claramente de los dos tipos anteriores.</text:p>
      <text:p text:style-name="P47">Para evitar dificultades de interpretación, la Comisión Europea <text:span text:style-name="T39">definió</text:span> este tipo de empresas utilizando, cuando s<text:span text:style-name="T100">e</text:span> adapten al objeto de la definición, las condiciones incluidas en el artículo 1 de la Directiva 83/349 CENE del Consejo, de 13 de junio de 1983, basada en la letra g) del apartado 3 del artículo 54 del Tratado, relativa a las cuentas consolidadas<text:span text:style-name="T51"><text:note text:id="ftn6" text:note-class="footnote"><text:note-citation>6</text:note-citation><text:note-body><text:p text:style-name="P109"><text:s/><text:span text:style-name="T21">D</text:span><text:span text:style-name="T32">O</text:span><text:span text:style-name="T21"> L 193 de 18.7.1983, p. 1 </text:span><text:span text:style-name="T25">modificada por la Directiva</text:span><text:span text:style-name="T21"> 2001/65/CE del Parlamento Europeo y del Consejo ( D</text:span><text:span text:style-name="T32">O</text:span><text:span text:style-name="T21"> L 283 de 27.10.2001, p. 28).</text:span></text:p></text:note-body></text:note></text:span>, que si aplica desde hace años. </text:p>
      <text:p text:style-name="P47"><text:span text:style-name="T100">Por </text:span><text:span text:style-name="T55">lo</text:span> tanto, una empresa sabe, <text:span text:style-name="T37">en general</text:span> de forma inmediata, si está vinculada en tanto que ya está sujeta al deber de elaborar cuentas consolidadas, o está incluida por consolidación en las cuentas de una empresa obligada a elaborar cuentas consolidadas.</text:p>
      <text:p text:style-name="P8">Los dos únicos casos, aunque poco frecuentes, <text:span text:style-name="T101">en los cuales </text:span>una empresa puede considerarse vinculada sin estar obligada a elaborar cuentas consolidadas se describen en los dos primeros guiones de la nota nº 5 al final de la presente nota explicativa. En este caso, la empresa debe verificar si cumple alguna de las condiciones especificadas en el apartado 3 del artículo 3 de la Definición. </text:p>
      <text:p text:style-name="P8"/>
      <text:p text:style-name="P76">II. L<text:span text:style-name="T102">OS </text:span>EFECTIVOS <text:span text:style-name="T56">Y UNIDADES</text:span> DE TRABA<text:span text:style-name="T102">JO</text:span> ANUAL<text:span text:style-name="T51"><text:note text:id="ftn7" text:note-class="footnote"><text:note-citation>7</text:note-citation><text:note-body><text:p text:style-name="P109"><text:s/><text:span text:style-name="T25">Artículo 5 de la definición. </text:span></text:p></text:note-body></text:note></text:span></text:p>
      <text:p text:style-name="P118"/>
      <text:p text:style-name="P8"><text:span text:style-name="T102">Los</text:span> efectivos de un<text:span text:style-name="T102">a</text:span> empresa corresponden <text:span text:style-name="T102">al</text:span> número de unidades de trab<text:span text:style-name="T56">a</text:span><text:span text:style-name="T103">jo</text:span> anual (UTA).</text:p>
      <text:p text:style-name="P8"/>
      <text:p text:style-name="P76"><text:span text:style-name="T104">¿</text:span>Qui<text:span text:style-name="T104">é</text:span>n s<text:span text:style-name="T104">e</text:span> incluye en los efectivos? <text:s/></text:p>
      <text:list xml:id="list3723674682" text:style-name="L3">
        <text:list-item>
          <text:p text:style-name="P132">los asalariados de la empresa, </text:p>
        </text:list-item>
        <text:list-item>
          <text:p text:style-name="P132">las personas que trabajan para la empresa que mantengan una relación de subordinación con la misma y estén asimiladas a los asalariados <text:span text:style-name="T41">conforme</text:span> <text:span text:style-name="T57">la legislación</text:span> nacional, </text:p>
        </text:list-item>
        <text:list-item>
          <text:p text:style-name="P132">los propietarios que dirigen su empresa, </text:p>
        </text:list-item>
        <text:list-item>
          <text:p text:style-name="P132">los socios que ejerzan una actividad regular en la empresa y disfruten de ventajas financieras por parte de la empresa. </text:p>
        </text:list-item>
      </text:list>
      <text:p text:style-name="P8">Los/<text:span text:style-name="T41">las</text:span> aprendices o alumnos/<text:span text:style-name="T41">las</text:span> de formación profesional con contrato de aprendizaje o formación profesional no se contabilizarán dentro de los efectivos. </text:p>
      <text:p text:style-name="P8"/>
      <text:p text:style-name="P8"><text:soft-page-break/></text:p>
      <text:p text:style-name="P76">Modo de calcular los efectivos </text:p>
      <text:p text:style-name="P8">Una UTA corresponde a una persona que trabajara en la empresa o por cuenta de la misma a jornada completa durante todo el año de<text:span text:style-name="T105">l</text:span> que s<text:span text:style-name="T105">e</text:span> trate. Los efectivos se contabilizan en UTA. </text:p>
      <text:p text:style-name="P8">El trabajo de las personas que no trabajaran todo el año o <text:span text:style-name="T105">lo hiciesen</text:span> a tiempo parcial, independientemente de su duración, así como el trabajo estacional, se contabiliza en fracciones de UTA. </text:p>
      <text:p text:style-name="P8">No s<text:span text:style-name="T105">e</text:span> contabiliza la duración de los permisos de maternidad o permisos parenta<text:span text:style-name="T105">les</text:span>. </text:p>
      <text:p text:style-name="P107"/>
      <text:p text:style-name="P48"/>
      <text:p text:style-name="P49"><text:span text:style-name="T4">DECLARACIÓN</text:span><text:span text:style-name="T3"> RELATIVA </text:span><text:span text:style-name="T5">A L</text:span><text:span text:style-name="T12">A</text:span><text:span text:style-name="T3"> CONDICIÓN DE P</text:span><text:span text:style-name="T5">YME.</text:span><text:span text:style-name="T3"> </text:span></text:p>
      <text:p text:style-name="P82"/>
      <text:p text:style-name="P83"/>
      <text:p text:style-name="P84">Identificación precisa de la empresa </text:p>
      <text:p text:style-name="P84"/>
      <text:p text:style-name="P50">Nombre <text:span text:style-name="T106">o</text:span> razón social: <text:tab/></text:p>
      <text:p text:style-name="P50">Domicilio social: <text:tab/></text:p>
      <text:p text:style-name="P50"><text:span text:style-name="T59">Nº</text:span> de re<text:span text:style-name="T106">g</text:span>istro <text:span text:style-name="T106">o</text:span><text:span text:style-name="T58"> </text:span>de IV<text:span text:style-name="T107">A</text:span><text:span text:style-name="T58">.</text:span><text:span text:style-name="T58"><text:note text:id="ftn8" text:note-class="footnote"><text:note-citation>8</text:note-citation><text:note-body><text:p text:style-name="Footnote"><text:span text:style-name="Footnote_20_Symbol"><text:span text:style-name="T1">Lo determinarán los Estados miembros según sus necesidades.</text:span></text:span></text:p></text:note-body></text:note></text:span><text:span text:style-name="T60">:<text:tab/></text:span></text:p>
      <text:p text:style-name="P51">Nombre <text:span text:style-name="T58">y cargo</text:span> <text:span text:style-name="T106">de los</text:span> <text:span text:style-name="T106">principales</text:span> directivos/<text:span text:style-name="T61">las</text:span><text:note text:id="ftn9" text:note-class="footnote"><text:note-citation>9</text:note-citation><text:note-body><text:p text:style-name="P3"><text:span text:style-name="Footnote_20_Symbol"><text:span text:style-name="T1">Presidencia, dirección general o equivalente.</text:span></text:span></text:p></text:note-body></text:note>:<text:tab/></text:p>
      <text:p text:style-name="P85"/>
      <text:p text:style-name="P51"><text:span text:style-name="T3">Tipo de empresa</text:span> (<text:span text:style-name="T107">ver</text:span> la nota explicativa) </text:p>
      <text:p text:style-name="P52">Se indique con una <text:span text:style-name="T107">o</text:span> varias cruces la situación de la empresa solicitante: </text:p>
      <table:table table:name="Táboa1" table:style-name="Táboa1">
        <table:table-column table:style-name="Táboa1.A"/>
        <table:table-column table:style-name="Táboa1.B"/>
        <table:table-row table:style-name="TableLine2271826327984">
          <table:table-cell table:style-name="Táboa1.A1" office:value-type="string">
            <text:p text:style-name="P53"><text:s text:c="3"/><draw:control text:anchor-type="char" draw:z-index="38" draw:name="Forma2" draw:style-name="gr1" draw:text-style-name="P136" svg:width="0.486cm" svg:height="0.394cm" svg:x="-0.012cm" svg:y="0.055cm" draw:control="control3"/><text:s text:c="2"/>Empresa autónoma </text:p>
          </table:table-cell>
          <table:table-cell table:style-name="Táboa1.A1" office:value-type="string">
            <text:p text:style-name="P53">(<text:span text:style-name="T58">En este caso los datos indicados a continuación proceden únicamente de las cuentas de la empresa solicitante. Cubra solo la declaración, sin anexo)</text:span></text:p>
          </table:table-cell>
        </table:table-row>
        <table:table-row table:style-name="TableLine2271826321184">
          <table:table-cell table:style-name="Táboa1.A1" office:value-type="string">
            <text:p text:style-name="P53"><text:s text:c="3"/><draw:control text:anchor-type="char" draw:z-index="39" draw:name="Forma3" draw:style-name="gr1" draw:text-style-name="P136" svg:width="0.486cm" svg:height="0.394cm" svg:x="-0.012cm" svg:y="0.055cm" draw:control="control4"/><text:s text:c="2"/>Empresa asociada </text:p>
            <text:p text:style-name="P53"><text:s text:c="3"/><draw:control text:anchor-type="char" draw:z-index="40" draw:name="Forma4" draw:style-name="gr1" draw:text-style-name="P136" svg:width="0.486cm" svg:height="0.394cm" svg:x="-0.012cm" svg:y="0.055cm" draw:control="control5"/><text:s text:c="2"/>Empresa vinculada</text:p>
          </table:table-cell>
          <table:table-cell table:style-name="Táboa1.A1" office:value-type="string">
            <text:p text:style-name="P54">(<text:span text:style-name="T58">Cubra y añada el anexo (y, de ser el caso, las fichas suplementarias); a continuación complete la declaración trasladando el resultado del cálculo de abajo).</text:span> </text:p>
          </table:table-cell>
        </table:table-row>
      </table:table>
      <text:p text:style-name="P86"/>
      <text:p text:style-name="P86">Datos para determinar la categoría d<text:span text:style-name="T107">e </text:span><text:span text:style-name="T62">la empresa.</text:span> </text:p>
      <text:p text:style-name="P53"><text:span text:style-name="T62">Se calcularán</text:span> <text:span text:style-name="T107">según</text:span> <text:span text:style-name="T62">el</text:span> art<text:span text:style-name="T107">ículo</text:span> 6 d<text:span text:style-name="T62">el</text:span> anexo de la Recomendación 2003/361/CE de la Comisión, sobre la definición de peque<text:span text:style-name="T107">ñas</text:span> <text:span text:style-name="T62">y medianas</text:span> empresas. </text:p>
      <text:p text:style-name="P53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120">PERÍODO DE REFERENCIA</text:p>
          </table:table-cell>
          <table:table-cell table:style-name="Tabla12.A1" office:value-type="string">
            <text:p text:style-name="P120">AÑO</text:p>
          </table:table-cell>
          <table:table-cell table:style-name="Tabla12.A1" office:value-type="string">
            <text:p text:style-name="P120">EFECTIVOS (*UTA)</text:p>
          </table:table-cell>
          <table:table-cell table:style-name="Tabla12.A1" office:value-type="string">
            <text:p text:style-name="P120">VOLUMEN DE NEGOCIO</text:p>
          </table:table-cell>
          <table:table-cell table:style-name="Tabla12.E1" office:value-type="string">
            <text:p text:style-name="P120">BALANCE GENERAL </text:p>
          </table:table-cell>
        </table:table-row>
        <table:table-row table:style-name="Tabla12.1">
          <table:table-cell table:style-name="Tabla12.A2" office:value-type="string">
            <text:p text:style-name="P124">Último ejercicio </text:p>
            <text:p text:style-name="P127">Estos datos deberán corresponder al <text:span text:style-name="T3">último ejercicio contable cerrado</text:span> y se calcularán con carácter anual. En empresas de nueva creación que no cerraran aún sus cuentas se utilizarán datos basados en estimaciones fiables realizadas durante el ejercicio financiero.</text:p>
          </table:table-cell>
          <table:table-cell table:style-name="Tabla12.A2" office:value-type="string">
            <text:p text:style-name="P120"/>
          </table:table-cell>
          <table:table-cell table:style-name="Tabla12.A2" office:value-type="string">
            <text:p text:style-name="P121"/>
          </table:table-cell>
          <table:table-cell table:style-name="Tabla12.A2" office:value-type="string">
            <text:p text:style-name="P121"/>
          </table:table-cell>
          <table:table-cell table:style-name="Tabla12.E2" office:value-type="string">
            <text:p text:style-name="P121"/>
          </table:table-cell>
        </table:table-row>
        <table:table-row table:style-name="Tabla12.3">
          <table:table-cell table:style-name="Tabla12.A2" office:value-type="string">
            <text:p text:style-name="P124">Ejercicio anterior</text:p>
            <text:p text:style-name="P129">Datos del ejercicio contable inmediatamente anterior al último cerrado.</text:p>
          </table:table-cell>
          <table:table-cell table:style-name="Tabla12.A2" office:value-type="string">
            <text:p text:style-name="P120"/>
          </table:table-cell>
          <table:table-cell table:style-name="Tabla12.A2" office:value-type="string">
            <text:p text:style-name="P126"/>
          </table:table-cell>
          <table:table-cell table:style-name="Tabla12.A2" office:value-type="string">
            <text:p text:style-name="P121"/>
          </table:table-cell>
          <table:table-cell table:style-name="Tabla12.E2" office:value-type="string">
            <text:p text:style-name="P121"/>
          </table:table-cell>
        </table:table-row>
      </table:table>
      <text:p text:style-name="P53"/>
      <text:p text:style-name="P53"/>
      <text:p text:style-name="P53"/>
      <table:table table:name="Táboa3" table:style-name="Táboa3">
        <table:table-column table:style-name="Táboa3.A"/>
        <table:table-column table:style-name="Táboa3.B"/>
        <text:soft-page-break/>
        <table:table-row table:style-name="TableLine2271826317104">
          <table:table-cell table:style-name="Táboa3.A1" office:value-type="string">
            <text:p text:style-name="P87"><text:span text:style-name="T63">Importante: Hay</text:span> un cambio de datos con respecto a<text:span text:style-name="T108">l</text:span> <text:s/><text:span text:style-name="T108">ejercicio</text:span> contable anterior que <text:span text:style-name="T108">podía</text:span> <text:span text:style-name="T38">implicar</text:span> <text:span text:style-name="T62">el</text:span> cambio de categoría de la empresa solicitante (microempresa, <text:span text:style-name="T64">pequeña</text:span>, mediana <text:span text:style-name="T108">o</text:span> gran empresa). </text:p>
          </table:table-cell>
          <table:table-cell table:style-name="Táboa3.A1" office:value-type="string">
            <text:p text:style-name="P53"><text:s text:c="2"/><draw:control text:anchor-type="char" draw:z-index="41" draw:name="Forma5" draw:style-name="gr1" draw:text-style-name="P136" svg:width="0.486cm" svg:height="0.394cm" svg:x="-0.012cm" svg:y="0.055cm" draw:control="control6"/><text:s text:c="4"/><text:span text:style-name="T13">No</text:span></text:p>
            <text:p text:style-name="P53"><draw:control text:anchor-type="char" draw:z-index="42" draw:name="Forma6" draw:style-name="gr1" draw:text-style-name="P136" svg:width="0.486cm" svg:height="0.394cm" svg:x="-0.012cm" svg:y="0.055cm" draw:control="control7"/><text:s text:c="2"/><text:span text:style-name="T6"><text:s/></text:span><text:span text:style-name="T7">Sí </text:span><text:span text:style-name="T43">(</text:span><text:span text:style-name="T44">en este </text:span><text:span text:style-name="T45">caso</text:span><text:span text:style-name="T42"> </text:span><text:span text:style-name="T44">cubra y añada una declaración relativa al ejercicio anterior</text:span><text:span text:style-name="T46"><text:note text:id="ftn10" text:note-class="footnote"><text:note-citation>10</text:note-citation><text:note-body><text:p text:style-name="P3"><text:span text:style-name="Footnote_20_Symbol"><text:span text:style-name="T1">Apartado 2 del artículo 4 de la definición en el anexo a la Recomendación 2003/361/CE de la Comisión.</text:span></text:span></text:p></text:note-body></text:note></text:span><text:span text:style-name="T43">)</text:span></text:p>
          </table:table-cell>
        </table:table-row>
      </table:table>
      <text:p text:style-name="P86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128">CATEGORÍA DE L<text:span text:style-name="T108">A</text:span> EMPRESA/ORGANISMO (<text:span text:style-name="T65">microempresa, </text:span>pequeña, mediana )</text:p>
          </table:table-cell>
          <table:table-cell table:style-name="Táboa5.B1" office:value-type="string">
            <text:p text:style-name="P122"/>
          </table:table-cell>
        </table:table-row>
      </table:table>
      <text:p text:style-name="P86"/>
      <text:p text:style-name="P86"><text:span text:style-name="T62">Firma</text:span> </text:p>
      <text:p text:style-name="P56">Nombre <text:span text:style-name="T62">y cargo</text:span> d<text:span text:style-name="T62">el</text:span> <text:span text:style-name="T62">firmante</text:span>, facultado para representar <text:span text:style-name="T66">a la</text:span> empresa:<text:tab/></text:p>
      <text:p text:style-name="P57">Declaro que <text:span text:style-name="T67">esta</text:span><text:span text:style-name="T62"> </text:span>declaración <text:span text:style-name="T62">y </text:span><text:span text:style-name="T108">sus anexos son</text:span> exactos. </text:p>
      <text:p text:style-name="P55"><text:span text:style-name="T62">Hecho</text:span> en ..................................................., <text:span text:style-name="T109">el</text:span> <text:tab/></text:p>
      <text:p text:style-name="P57"><text:span text:style-name="T62">Firma</text:span>: </text:p>
      <text:p text:style-name="P73"/>
      <text:p text:style-name="P73"/>
      <text:p text:style-name="P74"/>
      <text:p text:style-name="P77">ANEXO DE L<text:span text:style-name="T110">A</text:span> DECLARACIÓN </text:p>
      <text:p text:style-name="P77"/>
      <text:p text:style-name="P77">CÁLCULO <text:span text:style-name="T68">EN E</text:span><text:span text:style-name="T110">L</text:span> CASO DE <text:span text:style-name="T110">UNA</text:span> EMPRESA ASOC<text:span text:style-name="T110">IADA</text:span> <text:span text:style-name="T110">O VIN</text:span>CULADA </text:p>
      <text:p text:style-name="P77"/>
      <text:p text:style-name="P75">Anexos <text:span text:style-name="T55">que si deberán </text:span><text:span text:style-name="T110">incluir</text:span>, <text:span text:style-name="T68">según</text:span> proceda:</text:p>
      <text:p text:style-name="P75"/>
      <text:p text:style-name="P11"><text:span text:style-name="T69">- </text:span><text:span text:style-name="T3">Anexo A </text:span><text:span text:style-name="T48">si la</text:span><text:span text:style-name="T55"> empresa</text:span> tiene <text:span text:style-name="T111">una o</text:span> varias empresas asociadas (<text:span text:style-name="T68">y,</text:span> <text:span text:style-name="T68">en su caso</text:span> , fichas suplementarias).</text:p>
      <text:p text:style-name="P10"/>
      <text:p text:style-name="P13"><text:span text:style-name="T69">-</text:span><text:span text:style-name="T8"> </text:span><text:span text:style-name="T3">Anexo B </text:span><text:span text:style-name="T49">si</text:span><text:span text:style-name="T55"> la empresa</text:span> tiene <text:span text:style-name="T111">una o</text:span> varias empresas vinculadas (<text:span text:style-name="T68">y,</text:span> <text:span text:style-name="T68">en su caso</text:span> , fichas suplementarias). </text:p>
      <text:p text:style-name="P12"/>
      <text:p text:style-name="P76">Cálculo de los datos de un<text:span text:style-name="T111">a</text:span> empresa vinculada <text:span text:style-name="T111">o</text:span> asociada<text:span text:style-name="T52">1</text:span> <text:span text:style-name="T42">(v</text:span><text:span text:style-name="T47">er</text:span><text:span text:style-name="T42"> nota explicativa) </text:span></text:p>
      <text:p text:style-name="P105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ableLine2271826315744">
          <table:table-cell table:style-name="Táboa6.A1" table:number-columns-spanned="4" office:value-type="string">
            <text:p text:style-name="P8">Período de referencia</text:p>
          </table:table-cell>
          <table:covered-table-cell/>
          <table:covered-table-cell/>
          <table:covered-table-cell/>
        </table:table-row>
        <table:table-row table:style-name="TableLine2271826316832">
          <table:table-cell table:style-name="Táboa6.A2" office:value-type="string">
            <text:p text:style-name="P8"/>
          </table:table-cell>
          <table:table-cell table:style-name="Táboa6.B2" office:value-type="string">
            <text:p text:style-name="P16">Efectivos (*UTA)</text:p>
          </table:table-cell>
          <table:table-cell table:style-name="Táboa6.B2" office:value-type="string">
            <text:p text:style-name="P16"><text:span text:style-name="T68">Volumen de negocio <text:s/></text:span><text:s/><text:span text:style-name="T70">(*) </text:span></text:p>
          </table:table-cell>
          <table:table-cell table:style-name="Táboa6.B2" office:value-type="string">
            <text:p text:style-name="P16">Balance <text:span text:style-name="T68">general</text:span> <text:span text:style-name="T70">(*)</text:span></text:p>
          </table:table-cell>
        </table:table-row>
        <table:table-row table:style-name="TableLine2271826331792">
          <table:table-cell table:style-name="Táboa6.A2" office:value-type="string">
            <text:p text:style-name="P9">1. Datos<text:span text:style-name="T52">2</text:span> de la empresa solicitante <text:span text:style-name="T112">o</text:span> bien de las <text:span text:style-name="T112">cuentas</text:span> consolidadas [datos d<text:span text:style-name="T68">el </text:span>cuadro B(I) d<text:span text:style-name="T68">el </text:span>anexo <text:span text:style-name="T87">*B</text:span><text:span text:style-name="T88">3</text:span><text:span text:style-name="T89"> </text:span><text:span text:style-name="T90">]</text:span></text:p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</table:table-row>
        <table:table-row table:style-name="TableLine2271826322816">
          <table:table-cell table:style-name="Táboa6.A2" office:value-type="string">
            <text:p text:style-name="P34"><text:span text:style-name="T71">2. Datos</text:span><text:span text:style-name="T52">2</text:span><text:span text:style-name="T71"> agregados proporcionalmente de todas las (posibles) empresas asociadas (datos del cuadro </text:span><text:span text:style-name="T112">A</text:span><text:span text:style-name="T71"> del anexo </text:span><text:span text:style-name="T112">A</text:span><text:span text:style-name="T71">) </text:span></text:p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</table:table-row>
        <table:table-row table:style-name="TableLine2271826332336">
          <table:table-cell table:style-name="Táboa6.A2" office:value-type="string">
            <text:p text:style-name="P8">3. Suma de los datos<text:span text:style-name="T52">2</text:span> de todas las (posibles) empresas vinculadas <text:span text:style-name="T112">no</text:span> <text:span text:style-name="T68">incluidas</text:span> por consolidación <text:span text:style-name="T68">en la </text:span><text:span text:style-name="T112">línea</text:span> 1 [<text:span text:style-name="T72">datos</text:span> d<text:span text:style-name="T68">el</text:span> cuadro B(2) d<text:span text:style-name="T68">el</text:span> anexo B<text:span text:style-name="T72">]</text:span> </text:p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</table:table-row>
        <table:table-row table:style-name="TableLine2271826323088">
          <table:table-cell table:style-name="Táboa6.A2" office:value-type="string">
            <text:p text:style-name="P15">Total</text:p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  <table:table-cell table:style-name="Táboa6.B2" office:value-type="string">
            <text:p text:style-name="P7"/>
          </table:table-cell>
        </table:table-row>
        <table:table-row table:style-name="TableLine2271826324176">
          <table:table-cell table:style-name="Táboa6.A2" table:number-columns-spanned="4" office:value-type="string">
            <text:p text:style-name="P58">(*) En <text:span text:style-name="T113">miles </text:span>de euros. </text:p>
            <text:p text:style-name="P14">1. <text:span text:style-name="T72">Apartados 2 y 3 del artículo de la definición</text:span></text:p>
            <text:p text:style-name="P35"><text:span text:style-name="T72">2. </text:span><text:span text:style-name="T71">Todos los datos deberán corresponder al </text:span><text:span text:style-name="T9">último ejercicio contable </text:span><text:span text:style-name="T14">cerrado</text:span><text:span text:style-name="T71"> y se calcularán con carácter anual En empresas de nueva creación que no cerraron aún sus cuentas, se utilizarán datos basados en estimaciones fiables realizadas durante el ejercicio </text:span><text:span text:style-name="T113">financiero</text:span><text:span text:style-name="T71"> (artículo 4 de la definición). </text:span></text:p>
            <text:p text:style-name="P35"><text:span text:style-name="T72">3.</text:span><text:span text:style-name="T71"> Los datos de la empresa, incluidos los efectivos, se determinan </text:span><text:span text:style-name="T113">confirme</text:span><text:span text:style-name="T73"> las</text:span><text:span text:style-name="T71"> cuentas y demás datos de la empresa o, en su caso, de las cuentas consolidadas de la empresa o las cuentas consolidadas en las que esta está incluida por consolidación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76">Los resultados de la línea “Total" <text:span text:style-name="T55">deberán trasladarse</text:span> al cuadro destinado a los "datos para determinar la categoría de empresa”, de la declaración.</text:p>
      <text:p text:style-name="P8"/>
      <text:p text:style-name="P8"><text:soft-page-break/></text:p>
      <text:p text:style-name="P8"/>
      <text:p text:style-name="P88">ANEXO <text:span text:style-name="T114">A</text:span></text:p>
      <text:p text:style-name="P88"/>
      <text:p text:style-name="P88">Empresa de tipo «asociada» </text:p>
      <text:p text:style-name="P88"/>
      <text:p text:style-name="P59">Para cada empresa para la que <text:span text:style-name="T114">se</text:span> cumplimente una «ficha de asociación» [una ficha para cada empresa asociada a la empresa solicitante y para las empresas asociadas a las posibles empresas vinculadas cuyos datos aún no se <text:span text:style-name="T74">tengan</text:span> <text:span text:style-name="T114">recogidos</text:span> en las cuentas consolidadas <text:note text:id="ftn11" text:note-class="footnote"><text:note-citation>11</text:note-citation><text:note-body><text:p text:style-name="P110"><text:s/><text:span text:style-name="T21">Si los datos relativos a una empresa </text:span><text:span text:style-name="T26">s</text:span><text:span text:style-name="T33">e</text:span><text:span text:style-name="T26"> recogen</text:span><text:span text:style-name="T21"> en las cuentas consolidadas en un porcentaje inferior al determinado en el apartado 2 del artículo 6, es conveniente, con todo, aplicar el porcentaje que s</text:span><text:span text:style-name="T33">e</text:span><text:span text:style-name="T21"> determina en dicho artículo (según párrafo del apartado 3 del artículo 6 de la definición) </text:span></text:p></text:note-body></text:note>. <text:span text:style-name="T114">Los</text:span> datos del «cuadro de asociación» de que s<text:span text:style-name="T114">e</text:span> trate se trasladarán al cuadro <text:s/>siguiente:</text:p>
      <text:p text:style-name="P59"/>
      <text:p text:style-name="P88">Cuadro <text:span text:style-name="T114">A</text:span></text:p>
      <text:p text:style-name="P59"/>
      <table:table table:name="Táboa13" table:style-name="Táboa13">
        <table:table-column table:style-name="Táboa13.A"/>
        <table:table-column table:style-name="Táboa13.B" table:number-columns-repeated="2"/>
        <table:table-column table:style-name="Táboa13.D"/>
        <table:table-row table:style-name="TableLine2271826319824">
          <table:table-cell table:style-name="Táboa13.A1" office:value-type="string">
            <text:p text:style-name="P61">Empresa asociada</text:p>
            <text:p text:style-name="P61"><text:s/>(se complete con el <text:s/>nombre <text:span text:style-name="T68">y la identificación).</text:span> </text:p>
          </table:table-cell>
          <table:table-cell table:style-name="Táboa13.A1" office:value-type="string">
            <text:p text:style-name="P61">Efectivos (*UTA) </text:p>
          </table:table-cell>
          <table:table-cell table:style-name="Táboa13.A1" office:value-type="string">
            <text:p text:style-name="P61">Volumen de negocio <text:s text:c="2"/><text:span text:style-name="T70">(*)</text:span></text:p>
          </table:table-cell>
          <table:table-cell table:style-name="Táboa13.D1" office:value-type="string">
            <text:p text:style-name="P61">Balance <text:span text:style-name="T68">general</text:span> <text:span text:style-name="T70">(*)</text:span></text:p>
          </table:table-cell>
        </table:table-row>
        <table:table-row table:style-name="TableLine2271826325536">
          <table:table-cell table:style-name="Táboa13.A2" office:value-type="string">
            <text:p text:style-name="P18">1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16288">
          <table:table-cell table:style-name="Táboa13.A2" office:value-type="string">
            <text:p text:style-name="P18">2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26352">
          <table:table-cell table:style-name="Táboa13.A2" office:value-type="string">
            <text:p text:style-name="P18">3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26624">
          <table:table-cell table:style-name="Táboa13.A2" office:value-type="string">
            <text:p text:style-name="P18">4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27440">
          <table:table-cell table:style-name="Táboa13.A2" office:value-type="string">
            <text:p text:style-name="P18">5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27712">
          <table:table-cell table:style-name="Táboa13.A2" office:value-type="string">
            <text:p text:style-name="P18">6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32608">
          <table:table-cell table:style-name="Táboa13.A2" office:value-type="string">
            <text:p text:style-name="P18">7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37776">
          <table:table-cell table:style-name="Táboa13.A2" office:value-type="string">
            <text:p text:style-name="P18">8.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32880">
          <table:table-cell table:style-name="Táboa13.A2" office:value-type="string">
            <text:p text:style-name="P26">Total</text:p>
          </table:table-cell>
          <table:table-cell table:style-name="Táboa13.A2" office:value-type="string">
            <text:p text:style-name="P31"/>
          </table:table-cell>
          <table:table-cell table:style-name="Táboa13.A2" office:value-type="string">
            <text:p text:style-name="P31"/>
          </table:table-cell>
          <table:table-cell table:style-name="Táboa13.D2" office:value-type="string">
            <text:p text:style-name="P31"/>
          </table:table-cell>
        </table:table-row>
        <table:table-row table:style-name="TableLine2271826338864">
          <table:table-cell table:style-name="Táboa13.D2" table:number-columns-spanned="4" office:value-type="string">
            <text:p text:style-name="P27">(*) En <text:span text:style-name="T114">miles</text:span> de euros</text:p>
          </table:table-cell>
          <table:covered-table-cell/>
          <table:covered-table-cell/>
          <table:covered-table-cell/>
        </table:table-row>
      </table:table>
      <text:p text:style-name="P59">(en caso necesario, se añadan páginas o se amplíe el cuadro) </text:p>
      <text:p text:style-name="P59"/>
      <text:p text:style-name="P59"/>
      <text:p text:style-name="P89">Recuerde: Estos datos son el resultado de un cálculo proporcional efectuado en la «ficha de asociación» cumplimentada para cada empresa asociada directa o indirecta.</text:p>
      <text:p text:style-name="P59"/>
      <text:p text:style-name="P89">Los datos indicados en la línea “Total” del cuadro anterior deberán trasladarse a la línea 2 (relativa a las empresas asociadas) del cuadro del anexo de la declaración. </text:p>
      <text:p text:style-name="P89"/>
      <text:p text:style-name="P19"/>
      <text:p text:style-name="P60"/>
      <text:p text:style-name="P90"><text:soft-page-break/>FICHA DE ASOCIACIÓN </text:p>
      <text:p text:style-name="P90"/>
      <text:p text:style-name="P91">1. Identificación precisa de la empresa asociada</text:p>
      <text:p text:style-name="P91"/>
      <text:p text:style-name="P50">Nombre <text:span text:style-name="T115">o</text:span> razón social: <text:tab/></text:p>
      <text:p text:style-name="P50">Domicilio social: <text:tab/></text:p>
      <text:p text:style-name="P50"><text:span text:style-name="T59">Nº</text:span> de re<text:span text:style-name="T115">g</text:span>istro <text:span text:style-name="T116">o de IVE</text:span><text:span text:style-name="T58"><text:note text:id="ftn12" text:note-class="footnote"><text:note-citation>12</text:note-citation><text:note-body><text:p text:style-name="Footnote"><text:span text:style-name="Footnote_20_Symbol"><text:span text:style-name="T1">Lo determinarán los Estados miembros según sus necesidades.</text:span></text:span></text:p></text:note-body></text:note></text:span><text:span text:style-name="T60">:<text:tab/></text:span></text:p>
      <text:p text:style-name="P51">Nombre <text:span text:style-name="T58">y cargo</text:span> <text:span text:style-name="T116">de los principales</text:span> directivos/<text:span text:style-name="T61">as</text:span><text:note text:id="ftn13" text:note-class="footnote"><text:note-citation>13</text:note-citation><text:note-body><text:p text:style-name="P3"><text:span text:style-name="Footnote_20_Symbol"><text:span text:style-name="T1">Presidencia, dirección general o equivalente.</text:span></text:span></text:p></text:note-body></text:note>:<text:tab/></text:p>
      <text:p text:style-name="P25"/>
      <text:p text:style-name="P91">2. Datos brutos <text:span text:style-name="T116">de la</text:span> empresa asociada</text:p>
      <text:p text:style-name="P91"/>
      <table:table table:name="Táboa14" table:style-name="Táboa14">
        <table:table-column table:style-name="Táboa14.A"/>
        <table:table-column table:style-name="Táboa14.B" table:number-columns-repeated="3"/>
        <table:table-row table:style-name="TableLine2271826319280">
          <table:table-cell table:style-name="Táboa14.A1" table:number-columns-spanned="4" office:value-type="string">
            <text:p text:style-name="P20">Período de referencia</text:p>
          </table:table-cell>
          <table:covered-table-cell/>
          <table:covered-table-cell/>
          <table:covered-table-cell/>
        </table:table-row>
        <table:table-row table:style-name="TableLine2271826342672">
          <table:table-cell table:style-name="Táboa14.A2" office:value-type="string">
            <text:p text:style-name="P32"/>
          </table:table-cell>
          <table:table-cell table:style-name="Táboa14.B2" office:value-type="string">
            <text:p text:style-name="P20">Efectivos (<text:span text:style-name="T75">*U</text:span>*TA)</text:p>
          </table:table-cell>
          <table:table-cell table:style-name="Táboa14.B2" office:value-type="string">
            <text:p text:style-name="P21">Volumen de negocio <text:s text:c="2"/><text:span text:style-name="T70">(*)</text:span></text:p>
          </table:table-cell>
          <table:table-cell table:style-name="Táboa14.B2" office:value-type="string">
            <text:p text:style-name="P21">Balance <text:span text:style-name="T116">general</text:span> <text:span text:style-name="T70">(*)</text:span></text:p>
          </table:table-cell>
        </table:table-row>
        <table:table-row table:style-name="TableLine2271826346752">
          <table:table-cell table:style-name="Táboa14.A2" office:value-type="string">
            <text:p text:style-name="P37">Datos brutos</text:p>
          </table:table-cell>
          <table:table-cell table:style-name="Táboa14.B2" office:value-type="string">
            <text:p text:style-name="P33"/>
          </table:table-cell>
          <table:table-cell table:style-name="Táboa14.B2" office:value-type="string">
            <text:p text:style-name="P33"/>
          </table:table-cell>
          <table:table-cell table:style-name="Táboa14.B2" office:value-type="string">
            <text:p text:style-name="P33"/>
          </table:table-cell>
        </table:table-row>
        <table:table-row table:style-name="TableLine2271826349200">
          <table:table-cell table:style-name="Táboa14.A2" table:number-columns-spanned="4" office:value-type="string">
            <text:p text:style-name="P28">(*) En <text:span text:style-name="T116">miles</text:span> de euros</text:p>
          </table:table-cell>
          <table:covered-table-cell/>
          <table:covered-table-cell/>
          <table:covered-table-cell/>
        </table:table-row>
      </table:table>
      <text:p text:style-name="P91"/>
      <text:p text:style-name="P91"><text:span text:style-name="T76">Recuerde</text:span>: Estos datos brutos son el resultado de las cuentas y demás datos de la empresa asociada. <text:span text:style-name="T77">En su caso</text:span>, consolidados, a los que s<text:span text:style-name="T116">e</text:span> añade el 100% de los datos de las empresas vinculadas a la misma, salvo si los datos de las dichas empresas ya están incluidos por consolidación en la contabilidad de la empresa asociada<text:note text:id="ftn14" text:note-class="footnote"><text:note-citation>14</text:note-citation><text:note-body><text:p text:style-name="P111"><text:s text:c="5"/><text:span text:style-name="Footnote_20_Symbol"><text:span text:style-name="T34">Primero párrafo del apartado 3 del artículo 6 de la definición.</text:span></text:span></text:p></text:note-body></text:note>. <text:span text:style-name="T78">En caso necesario, se añadirán</text:span> “fichas de vinculación” para las empresas vinculadas no incluidas por consolidación. </text:p>
      <text:p text:style-name="P22"/>
      <text:p text:style-name="P92">3. Cálculo proporcional</text:p>
      <text:p text:style-name="P23">a) Indíquese exactamente el porcentaje de participación15 que posee la empresa declarante (o la empresa vinculada a través de la que se establece la relación con la empresa asociada) en la empresa asociada objeto de la presente ficha: </text:p>
      <text:p text:style-name="P24">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</text:p>
      <text:p text:style-name="P36"><text:span text:style-name="T117">Indíquese</text:span> el porcentaje de participación que <text:span text:style-name="T79">posee</text:span> la empresa asociada objeto de la presente ficha en la empresa declarante (o en la empresa vinculada): </text:p>
      <text:p text:style-name="P24">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</text:p>
      <text:p text:style-name="P23">b) Selecci<text:span text:style-name="T118">o</text:span>ne<text:span text:style-name="T118">se</text:span> el mayor de ambos porcentajes y apl<text:span text:style-name="T118">í</text:span>que<text:span text:style-name="T118">se</text:span> a los datos brutos indicados en el cuadro anterior. <text:span text:style-name="T118">Trasládense</text:span> los resultados del dicho cálculo proporcional al cuadro siguiente: </text:p>
      <text:p text:style-name="P23"/>
      <text:p text:style-name="P29"><text:span text:style-name="T3">“Cuadro de asociació</text:span><text:span text:style-name="T10">n</text:span><text:span text:style-name="T3">" </text:span></text:p>
      <table:table table:name="Táboa15" table:style-name="Táboa15">
        <table:table-column table:style-name="Táboa15.A"/>
        <table:table-column table:style-name="Táboa15.B" table:number-columns-repeated="3"/>
        <text:soft-page-break/>
        <table:table-row table:style-name="TableLine2271826347840">
          <table:table-cell table:style-name="Táboa15.A1" office:value-type="string">
            <text:p text:style-name="P39">Porcenta<text:span text:style-name="T118">je</text:span></text:p>
          </table:table-cell>
          <table:table-cell table:style-name="Táboa15.B1" office:value-type="string">
            <text:p text:style-name="P29">Efectivos (<text:span text:style-name="T75">U</text:span>TA)</text:p>
          </table:table-cell>
          <table:table-cell table:style-name="Táboa15.B1" office:value-type="string">
            <text:p text:style-name="P29">Volumen de negocio <text:s/>(*) </text:p>
          </table:table-cell>
          <table:table-cell table:style-name="Táboa15.B1" office:value-type="string">
            <text:p text:style-name="P29">Balance <text:span text:style-name="T118">general</text:span><text:span text:style-name="T80"> </text:span>(*)</text:p>
          </table:table-cell>
        </table:table-row>
        <table:table-row table:style-name="TableLine2271826339136">
          <table:table-cell table:style-name="Táboa15.A2" office:value-type="string">
            <text:p text:style-name="P41">Resultados proporciona<text:span text:style-name="T118">les</text:span></text:p>
          </table:table-cell>
          <table:table-cell table:style-name="Táboa15.B2" office:value-type="string">
            <text:p text:style-name="P31"/>
          </table:table-cell>
          <table:table-cell table:style-name="Táboa15.B2" office:value-type="string">
            <text:p text:style-name="P31"/>
          </table:table-cell>
          <table:table-cell table:style-name="Táboa15.B2" office:value-type="string">
            <text:p text:style-name="P31"/>
          </table:table-cell>
        </table:table-row>
        <table:table-row table:style-name="TableLine2271826348384">
          <table:table-cell table:style-name="Táboa15.A2" table:number-columns-spanned="4" office:value-type="string">
            <text:p text:style-name="P27">(*) En mil<text:span text:style-name="T118">es</text:span> de euros</text:p>
          </table:table-cell>
          <table:covered-table-cell/>
          <table:covered-table-cell/>
          <table:covered-table-cell/>
        </table:table-row>
      </table:table>
      <text:p text:style-name="P22"/>
      <text:p text:style-name="P91">Estos datos deberán trasladarse al cuadro A d<text:span text:style-name="T77">el</text:span> anexo <text:span text:style-name="T118">A</text:span>. </text:p>
      <text:p text:style-name="P106"/>
      <text:p text:style-name="P93"/>
      <text:p text:style-name="P94"/>
      <text:p text:style-name="P93">ANEXO B </text:p>
      <text:p text:style-name="P62"/>
      <text:p text:style-name="P93">Empresas vinculadas </text:p>
      <text:p text:style-name="P93"/>
      <text:p text:style-name="P95"><text:span text:style-name="T119">A</text:span>. Determinar el caso en el que s<text:span text:style-name="T119">e</text:span> encuentra la empresa solicitante</text:p>
      <text:p text:style-name="P95"/>
      <text:p text:style-name="P65"><draw:control text:anchor-type="char" draw:z-index="36" draw:name="Forma7" draw:style-name="gr1" draw:text-style-name="P136" svg:width="0.486cm" svg:height="0.394cm" svg:x="-0.012cm" svg:y="0.055cm" draw:control="control1"/><text:s/>Caso 1: La empresa solicitante elabora cuentas consolidadas o está incluida en las cuentas consolidadas de otra empresa vinculada [cuadro B( <text:span text:style-name="T119">1</text:span>)]. </text:p>
      <text:p text:style-name="P64"><draw:control text:anchor-type="char" draw:z-index="37" draw:name="Forma8" draw:style-name="gr1" draw:text-style-name="P136" svg:width="0.486cm" svg:height="0.394cm" svg:x="-0.012cm" svg:y="0.055cm" draw:control="control2"/><text:s/>Caso 2: La empresa solicitante o una o varias empresas vinculadas no elaboran cuentas consolidadas o no se incluyen por consolidación [cuadro B(2)].</text:p>
      <text:p text:style-name="P64"/>
      <text:p text:style-name="P96"><text:span text:style-name="T81">Recuerde</text:span>: <text:span text:style-name="T81">Los datos de las empresas vinculadas a la empresa solicitante son el resultado de sus cuentas y demás datos, o en su caso consolidados. </text:span><text:span text:style-name="T119">A</text:span><text:span text:style-name="T81"> estos datos se agrega</text:span><text:span text:style-name="T119">rá</text:span><text:span text:style-name="T81">n proporcionalmente los datos de las posibles empresas asociadas a dichas empresas vinculadas, situadas en una posición inmediatamente anterior o posterior a la de la empresa solicitante, en caso de que no estén ya incluidas por consolidación</text:span><text:span text:style-name="T53"><text:note text:id="ftn15" text:note-class="footnote"><text:note-citation>15</text:note-citation><text:note-body><text:p text:style-name="P113"><text:s/><text:span text:style-name="T36">Según el párrafo del apartado 2 del artículo 6 de la definición</text:span></text:p></text:note-body></text:note></text:span>. </text:p>
      <text:p text:style-name="P97"/>
      <text:p text:style-name="P95">B. Métodos de cálculo para cada caso </text:p>
      <text:p text:style-name="P95"/>
      <text:p text:style-name="P34"><text:span text:style-name="T11">En el caso 1</text:span>: <text:span text:style-name="T75">Las cuentas consolidadas sirven de base de cálculo. Se cumplimente a continuación el cuadro B( </text:span><text:span text:style-name="T119">1</text:span><text:span text:style-name="T75">).</text:span> </text:p>
      <text:p text:style-name="P63">Cuadro B(1) </text:p>
      <table:table table:name="Táboa16" table:style-name="Táboa16">
        <table:table-column table:style-name="Táboa16.A"/>
        <table:table-column table:style-name="Táboa16.B" table:number-columns-repeated="2"/>
        <table:table-column table:style-name="Táboa16.D"/>
        <table:table-row table:style-name="TableLine2271826350016">
          <table:table-cell table:style-name="Táboa16.A1" office:value-type="string">
            <text:p text:style-name="P40"/>
          </table:table-cell>
          <table:table-cell table:style-name="Táboa16.B1" office:value-type="string">
            <text:p text:style-name="P30">Efectivos (<text:span text:style-name="T75">U</text:span>TA)(*)</text:p>
          </table:table-cell>
          <table:table-cell table:style-name="Táboa16.B1" office:value-type="string">
            <text:p text:style-name="P30">Volumen de negocio <text:s/><text:span text:style-name="T75">(**)</text:span></text:p>
          </table:table-cell>
          <table:table-cell table:style-name="Táboa16.B1" office:value-type="string">
            <text:p text:style-name="P30">Balance <text:span text:style-name="T119">general </text:span><text:span text:style-name="T75">(**)</text:span></text:p>
          </table:table-cell>
        </table:table-row>
        <table:table-row table:style-name="TableLine2271826340768">
          <table:table-cell table:style-name="Táboa16.A2" office:value-type="string">
            <text:p text:style-name="P43">Total</text:p>
          </table:table-cell>
          <table:table-cell table:style-name="Táboa16.B2" office:value-type="string">
            <text:p text:style-name="P45"/>
          </table:table-cell>
          <table:table-cell table:style-name="Táboa16.B2" office:value-type="string">
            <text:p text:style-name="P45"/>
          </table:table-cell>
          <table:table-cell table:style-name="Táboa16.B2" office:value-type="string">
            <text:p text:style-name="P45"/>
          </table:table-cell>
        </table:table-row>
        <table:table-row table:style-name="TableLine2271826343760">
          <table:table-cell table:style-name="Táboa16.A2" table:number-columns-spanned="4" office:value-type="string">
            <text:p text:style-name="P31"><text:span text:style-name="T82">(*)</text:span><text:span text:style-name="T75"> Cu</text:span><text:span text:style-name="T119">a</text:span><text:span text:style-name="T75">ndo en las cuentas consolidadas no figuren los efectivos, el cálculo del mismo se realizará mediante la suma de los efectivos de todas las empresas a las que esté vinculada.</text:span></text:p>
            <text:p text:style-name="P66">(**) En <text:span text:style-name="T119">miles</text:span> de euros. </text:p>
          </table:table-cell>
          <table:covered-table-cell/>
          <table:covered-table-cell/>
          <table:covered-table-cell/>
        </table:table-row>
      </table:table>
      <text:p text:style-name="P66">Los datos indicados en la línea “Total” del cuadro anterior deberán trasladarse a la línea 1 del cuadro del anexo de la declaración. </text:p>
      <text:p text:style-name="P66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ableLine2271826339680">
          <table:table-cell table:style-name="Táboa17.A1" table:number-columns-spanned="4" office:value-type="string">
            <text:p text:style-name="P67">Identificación de las empresas incluidas por consolidación </text:p>
          </table:table-cell>
          <table:covered-table-cell/>
          <table:covered-table-cell/>
          <table:covered-table-cell/>
        </table:table-row>
        <table:table-row table:style-name="TableLine2271826335872">
          <table:table-cell table:style-name="Táboa17.A2" office:value-type="string">
            <text:p text:style-name="P62">Empresa vinculada (nombre/identificación) </text:p>
          </table:table-cell>
          <table:table-cell table:style-name="Táboa17.B2" office:value-type="string">
            <text:p text:style-name="P62">Domicilio social </text:p>
          </table:table-cell>
          <table:table-cell table:style-name="Táboa17.B2" office:value-type="string">
            <text:p text:style-name="P62">N° de registro o del IVA(*)</text:p>
            <text:p text:style-name="P62"/>
          </table:table-cell>
          <table:table-cell table:style-name="Táboa17.B2" office:value-type="string">
            <text:p text:style-name="P62">Nombre y cargo de los principales directivos (**)</text:p>
            <text:p text:style-name="P62"/>
          </table:table-cell>
        </table:table-row>
        <table:table-row table:style-name="TableLine2271826365248">
          <table:table-cell table:style-name="Táboa17.A2" office:value-type="string">
            <text:p text:style-name="P66"><text:span text:style-name="T120">A</text:span>. </text:p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</table:table-row>
        <table:table-row table:style-name="TableLine2271826357088">
          <table:table-cell table:style-name="Táboa17.A2" office:value-type="string">
            <text:p text:style-name="P66"><text:span text:style-name="T120">B</text:span>. </text:p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</table:table-row>
        <text:soft-page-break/>
        <table:table-row table:style-name="TableLine2271826358176">
          <table:table-cell table:style-name="Táboa17.A2" office:value-type="string">
            <text:p text:style-name="P66"><text:span text:style-name="T83">C</text:span>.</text:p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</table:table-row>
        <table:table-row table:style-name="TableLine2271826359264">
          <table:table-cell table:style-name="Táboa17.A2" office:value-type="string">
            <text:p text:style-name="P66">D.</text:p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</table:table-row>
        <table:table-row table:style-name="TableLine2271826361440">
          <table:table-cell table:style-name="Táboa17.A2" office:value-type="string">
            <text:p text:style-name="P66"><text:span text:style-name="T120">E</text:span>.</text:p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  <table:table-cell table:style-name="Táboa17.B2" office:value-type="string">
            <text:p text:style-name="P31"/>
          </table:table-cell>
        </table:table-row>
        <table:table-row table:style-name="TableLine2271826354640">
          <table:table-cell table:style-name="Táboa17.A2" table:number-columns-spanned="4" office:value-type="string">
            <text:p text:style-name="P66">(*) Lo determinarán los Estados miembros según sus necesidades. </text:p>
            <text:p text:style-name="P66">(**) *Pre<text:span text:style-name="T79">sidencia</text:span>, d<text:span text:style-name="T79">irección general</text:span> o equivalente </text:p>
          </table:table-cell>
          <table:covered-table-cell/>
          <table:covered-table-cell/>
          <table:covered-table-cell/>
        </table:table-row>
      </table:table>
      <text:p text:style-name="P95"/>
      <text:p text:style-name="P95">Nota importante: Las empresas asociadas a una empresa vinculada de este tipo que no estén ya incluidas por consolidación se tratarán cómo socios directos de la empresa solicitante. Por consiguiente, en el anexo <text:span text:style-name="T121">A</text:span> deberán añadirse sus datos y una “ficha de asociación”.</text:p>
      <text:p text:style-name="P95"/>
      <text:p text:style-name="P66"><text:span text:style-name="T3">En el caso 2:</text:span> Llenar una "ficha de vinculación" por cada empresa vinculada (incluidas las vinculaciones a través de otras empresas vinculadas) y se proceda mediante simple suma de las cuentas de todas las empresas vinculadas cumplimentando el cuadro B(2) siguiente. </text:p>
      <text:p text:style-name="P42"/>
      <text:p text:style-name="P98">Cuadro B(2) </text:p>
      <text:p text:style-name="P68"/>
      <table:table table:name="Táboa18" table:style-name="Táboa18">
        <table:table-column table:style-name="Táboa18.A" table:number-columns-repeated="3"/>
        <table:table-column table:style-name="Táboa18.D"/>
        <table:table-row table:style-name="TableLine2271826339952">
          <table:table-cell table:style-name="Táboa18.A1" office:value-type="string">
            <text:p text:style-name="P46">Empresa nº</text:p>
          </table:table-cell>
          <table:table-cell table:style-name="Táboa18.B1" office:value-type="string">
            <text:p text:style-name="P29">Efectivos (<text:span text:style-name="T75">*U</text:span>*TA)</text:p>
          </table:table-cell>
          <table:table-cell table:style-name="Táboa18.B1" office:value-type="string">
            <text:p text:style-name="P29">Volumen de negocio <text:s/><text:span text:style-name="T84">(**)</text:span></text:p>
          </table:table-cell>
          <table:table-cell table:style-name="Táboa18.B1" office:value-type="string">
            <text:p text:style-name="P29">Balance <text:span text:style-name="T121">general </text:span><text:span text:style-name="T84">(**)</text:span></text:p>
          </table:table-cell>
        </table:table-row>
        <table:table-row table:style-name="TableLine2271826364432">
          <table:table-cell table:style-name="Táboa18.A2" office:value-type="string">
            <text:p text:style-name="P68">1. (*)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64976">
          <table:table-cell table:style-name="Táboa18.A2" office:value-type="string">
            <text:p text:style-name="P68">2. (*) 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56272">
          <table:table-cell table:style-name="Táboa18.A2" office:value-type="string">
            <text:p text:style-name="P68">3. (*) 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53824">
          <table:table-cell table:style-name="Táboa18.A2" office:value-type="string">
            <text:p text:style-name="P68">4. (*) 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44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61712">
          <table:table-cell table:style-name="Táboa18.A2" office:value-type="string">
            <text:p text:style-name="P68">5. (*)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44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59808">
          <table:table-cell table:style-name="Táboa18.A2" office:value-type="string">
            <text:p text:style-name="P44">Total</text:p>
          </table:table-cell>
          <table:table-cell table:style-name="Táboa18.B2" office:value-type="string">
            <text:p text:style-name="P31"/>
          </table:table-cell>
          <table:table-cell table:style-name="Táboa18.B2" office:value-type="string">
            <text:p text:style-name="P44"/>
          </table:table-cell>
          <table:table-cell table:style-name="Táboa18.B2" office:value-type="string">
            <text:p text:style-name="P31"/>
          </table:table-cell>
        </table:table-row>
        <table:table-row table:style-name="TableLine2271826367424">
          <table:table-cell table:style-name="Táboa18.A2" table:number-columns-spanned="4" office:value-type="string">
            <text:p text:style-name="P68">(*) Añádase una “Ficha de Vinculación” por empresa.</text:p>
            <text:p text:style-name="P68">(**) En <text:span text:style-name="T121">miles</text:span> de euros. </text:p>
          </table:table-cell>
          <table:covered-table-cell/>
          <table:covered-table-cell/>
          <table:covered-table-cell/>
        </table:table-row>
      </table:table>
      <text:p text:style-name="P68"/>
      <text:p text:style-name="P68"/>
      <text:p text:style-name="P99">Los datos indicados en la línea “Total” del cuadro anterior deberán trasladarse a la línea 3 (relativa a las empresas vinculadas) del cuadro del anexo de la declaración. </text:p>
      <text:p text:style-name="P99"/>
      <text:p text:style-name="P68"/>
      <text:p text:style-name="P68"/>
      <text:p text:style-name="P68"/>
      <text:p text:style-name="P68"/>
      <text:p text:style-name="P68"/>
      <text:p text:style-name="P98"><text:soft-page-break/>FICHA DE VINCULACIÓN </text:p>
      <text:p text:style-name="P98"/>
      <text:p text:style-name="P98">(solamente para cada empresa vinculada no incluida por consolidación) </text:p>
      <text:p text:style-name="P72"/>
      <text:p text:style-name="P101">1. Identificación precisa de l<text:span text:style-name="T122">a </text:span>empresa</text:p>
      <text:p text:style-name="P100"/>
      <text:p text:style-name="P70">Nombre <text:span text:style-name="T122">o</text:span> razón social:<text:tab/>.....</text:p>
      <text:p text:style-name="P71">Domicilio social: <text:tab/></text:p>
      <text:p text:style-name="P70">N° de <text:span text:style-name="T122">registro</text:span> <text:span text:style-name="T122">o </text:span>d<text:span text:style-name="T85">el</text:span> IV<text:span text:style-name="T122">E</text:span><text:span text:style-name="T85">. </text:span><text:span text:style-name="T53"><text:note text:id="ftn16" text:note-class="footnote"><text:note-citation>16</text:note-citation><text:note-body><text:p text:style-name="P112"><text:s/><text:span text:style-name="T21">Lo determinarán los Estados </text:span><text:span text:style-name="T27">M</text:span><text:span text:style-name="T35">i</text:span><text:span text:style-name="T21">embros según sus necesidades.</text:span></text:p></text:note-body></text:note></text:span>: <text:tab/></text:p>
      <text:p text:style-name="P70">Nombre <text:span text:style-name="T85">y cargo</text:span> <text:span text:style-name="T122">de los/las principales</text:span> directivos/<text:span text:style-name="T86">as</text:span><text:span text:style-name="T53"><text:note text:id="ftn17" text:note-class="footnote"><text:note-citation>17</text:note-citation><text:note-body><text:p text:style-name="P112"><text:s/><text:span text:style-name="T21">Presi</text:span><text:span text:style-name="T28">dencia, dirección general o equivalente</text:span></text:p></text:note-body></text:note></text:span>: <text:tab/></text:p>
      <text:p text:style-name="P69"/>
      <text:p text:style-name="P69"/>
      <text:p text:style-name="P101">2. Datos relativos la esta empresa </text:p>
      <text:p text:style-name="P68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ableLine2271826363888">
          <table:table-cell table:style-name="Táboa19.A1" table:number-columns-spanned="4" office:value-type="string">
            <text:p text:style-name="P22">Período de referencia</text:p>
          </table:table-cell>
          <table:covered-table-cell/>
          <table:covered-table-cell/>
          <table:covered-table-cell/>
        </table:table-row>
        <table:table-row table:style-name="TableLine2271826358720">
          <table:table-cell table:style-name="Táboa19.A2" office:value-type="string">
            <text:p text:style-name="P31"/>
          </table:table-cell>
          <table:table-cell table:style-name="Táboa19.B2" office:value-type="string">
            <text:p text:style-name="P29">Efectivos (<text:span text:style-name="T75">*U</text:span>*TA)</text:p>
          </table:table-cell>
          <table:table-cell table:style-name="Táboa19.B2" office:value-type="string">
            <text:p text:style-name="P29">Volumen de negocio(*). <text:s text:c="2"/></text:p>
          </table:table-cell>
          <table:table-cell table:style-name="Táboa19.B2" office:value-type="string">
            <text:p text:style-name="P29">Balance <text:span text:style-name="T122">general</text:span>(*) </text:p>
          </table:table-cell>
        </table:table-row>
        <table:table-row table:style-name="TableLine2271826355728">
          <table:table-cell table:style-name="Táboa19.A2" office:value-type="string">
            <text:p text:style-name="P38">Datos brutos</text:p>
          </table:table-cell>
          <table:table-cell table:style-name="Táboa19.B2" office:value-type="string">
            <text:p text:style-name="P31"/>
          </table:table-cell>
          <table:table-cell table:style-name="Táboa19.B2" office:value-type="string">
            <text:p text:style-name="P31"/>
          </table:table-cell>
          <table:table-cell table:style-name="Táboa19.B2" office:value-type="string">
            <text:p text:style-name="P31"/>
          </table:table-cell>
        </table:table-row>
        <table:table-row table:style-name="TableLine2271826351920">
          <table:table-cell table:style-name="Táboa19.A2" table:number-columns-spanned="4" office:value-type="string">
            <text:p text:style-name="P27">(*) En <text:span text:style-name="T122">miles</text:span> de euros</text:p>
          </table:table-cell>
          <table:covered-table-cell/>
          <table:covered-table-cell/>
          <table:covered-table-cell/>
        </table:table-row>
      </table:table>
      <text:p text:style-name="P68"/>
      <text:p text:style-name="P68">Estos datos deberán trasladarse al cuadro B(2) del anexo B. </text:p>
      <text:p text:style-name="P68"/>
      <text:p text:style-name="P102"><text:span text:style-name="T84">Nota importante:</text:span> <text:span text:style-name="T84">Los datos de las empresas vinculadas a la empresa solicitante son el resultado de sus cuentas y demás datos, en su caso consolidados. La estos datos se agregan proporcionalmente los datos de las posibles empresas asociadas a las dichas empresas vinculadas, situadas en una posición inmediatamente anterior o posterior a la de la empresa solicitante, en caso de que no estén ya incluidas en las cuentas consolidadas</text:span><text:span text:style-name="T53"><text:note text:id="ftn18" text:note-class="footnote"><text:note-citation>18</text:note-citation><text:note-body><text:p text:style-name="P5"><text:span text:style-name="Fuente_20_de_20_párrafo_20_predeter."><text:span text:style-name="T16">Si los datos relativos a una empresa </text:span></text:span><text:span text:style-name="Fuente_20_de_20_párrafo_20_predeter."><text:span text:style-name="T17">s</text:span></text:span><text:span text:style-name="Fuente_20_de_20_párrafo_20_predeter."><text:span text:style-name="T18">e</text:span></text:span><text:span text:style-name="Fuente_20_de_20_párrafo_20_predeter."><text:span text:style-name="T17"> recogen</text:span></text:span><text:span text:style-name="Fuente_20_de_20_párrafo_20_predeter."><text:span text:style-name="T16"> en las cuentas consolidadas en un porcentaje inferior al determinado en el apartado 2 del artículo 6, es conveniente con todo aplicar el porcentaje que s</text:span></text:span><text:span text:style-name="Fuente_20_de_20_párrafo_20_predeter."><text:span text:style-name="T18">e</text:span></text:span><text:span text:style-name="Fuente_20_de_20_párrafo_20_predeter."><text:span text:style-name="T16"> determina en el dicho artículo (según párrafo del apartado 3 del artículo 6 de la definición). </text:span></text:span></text:p></text:note-body></text:note></text:span><text:span text:style-name="T54">. </text:span></text:p>
      <text:p text:style-name="P119"/>
      <text:p text:style-name="P125">Las empresas asociadas de este tipo deberán tratarse cómo socios directos de la empresa solicitante. Por consiguiente, en el anexo <text:span text:style-name="T123">A</text:span> deberán añadirse sus datos y una "ficha de asociación”</text:p>
      <text:p text:style-name="P123"/>
      <text:p text:style-name="P123"/>
      <text:p text:style-name="P6"><text:span text:style-name="Fuente_20_de_20_párrafo_20_predeter."><text:span text:style-name="T15"/></text:span></text:p>
      <text:p text:style-name="P134"><text:span text:style-name="Fuente_20_de_20_párrafo_20_predeter."><text:span text:style-name="T130">Axencia Galega de Innovació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EUAlbertina" svg:font-family="EUAlbertin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TrebuchetMS" svg:font-family="TrebuchetMS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Bold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EUAlbertina" fo:font-family="EUAlbertina" style:font-family-generic="swiss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10% 75%" style:font-size-asian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010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language="es" fo:country="ES"/>
    </style:style>
    <style:style style:name="MT1" style:family="text">
      <style:text-properties style:font-name="Xunta Sans1" fo:font-size="7pt" fo:language="es" fo:country="ES" officeooo:rsid="001c3833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-0.116cm" svg:y="0.191cm" svg:width="3.951cm" svg:height="1.39cm" draw:z-index="11"><draw:image xlink:href="Pictures/1000000000000500000001C26FFB85986FB17FE0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MP2"><draw:frame draw:style-name="Mfr1" draw:name="Imaxe2" text:anchor-type="char" svg:x="8.285cm" svg:y="-0.113cm" svg:width="4.071cm" svg:height="0.884cm" draw:z-index="23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draw:frame draw:style-name="Mfr2" draw:name="Imaxe5" text:anchor-type="char" svg:x="12.795cm" svg:y="-0.056cm" svg:width="3.824cm" svg:height="0.808cm" draw:z-index="35"><draw:image xlink:href="Pictures/1000225A00004FAF000010D94E3F1D6A4A886E1F.svg" xlink:type="simple" xlink:show="embed" xlink:actuate="onLoad" draw:mime-type="image/svg+xml"/><draw:image xlink:href="Pictures/1000000100000303000000A36C498F12ED2FC74E.png" xlink:type="simple" xlink:show="embed" xlink:actuate="onLoad" draw:mime-type="image/png"/></draw:frame><text:span text:style-name="Footnote_20_Symbol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7:57:00</meta:creation-date>
    <dc:date>2023-12-21T06:20:55.248000000</dc:date>
    <meta:editing-duration>PT13H36M2S</meta:editing-duration>
    <meta:editing-cycles>86</meta:editing-cycles>
    <meta:generator>LibreOffice/7.2.6.2$Windows_X86_64 LibreOffice_project/b0ec3a565991f7569a5a7f5d24fed7f52653d754</meta:generator>
    <meta:initial-creator>Publications Office</meta:initial-creator>
    <dc:creator>Tensi Méndez</dc:creator>
    <meta:document-statistic meta:table-count="12" meta:image-count="3" meta:object-count="0" meta:page-count="12" meta:paragraph-count="228" meta:word-count="2912" meta:character-count="18644" meta:non-whitespace-character-count="15793"/>
  </office:meta>
</office:document-meta>
</file>